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_20_left">
      <style:paragraph-properties fo:text-align="end" style:justify-single-word="false"/>
    </style:style>
    <style:style style:name="P2" style:family="paragraph" style:parent-style-name="Standard">
      <style:paragraph-properties fo:text-align="center" style:justify-single-word="false"/>
      <style:text-properties fo:font-size="10pt" fo:font-weight="bold" style:font-size-asian="10pt"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text-properties fo:font-weight="bold" style:font-weight-asian="normal" style:font-weight-complex="normal"/>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Heading_20_1">
      <style:paragraph-properties fo:text-align="center" style:justify-single-word="false"/>
      <style:text-properties fo:font-weight="bold" style:font-weight-asian="normal" style:font-weight-complex="normal"/>
    </style:style>
    <style:style style:name="P9" style:family="paragraph" style:parent-style-name="Heading_20_1">
      <style:paragraph-properties fo:text-align="center" style:justify-single-word="false"/>
    </style:style>
    <style:style style:name="P10" style:family="paragraph" style:parent-style-name="Heading_20_1">
      <style:paragraph-properties fo:text-align="center" style:justify-single-word="false" fo:break-before="page"/>
      <style:text-properties fo:font-weight="bold"/>
    </style:style>
    <style:style style:name="P11" style:family="paragraph" style:parent-style-name="Text_20_body">
      <style:paragraph-properties fo:text-align="start" style:justify-single-word="false"/>
    </style:style>
    <style:style style:name="T1" style:family="text">
      <style:text-properties fo:font-weight="bold" style:font-weight-asian="normal" style:font-weight-complex="normal"/>
    </style:style>
    <style:style style:name="T2" style:family="text">
      <style:text-properties style:text-position="super 58%"/>
    </style:style>
    <style:style style:name="T3" style:family="text">
      <style:text-properties style:text-position="super 58%" fo:font-weight="normal"/>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style:text-outline="false" style:text-line-through-style="none" style:font-name="Tahoma" fo:font-size="15pt" fo:font-style="normal" fo:text-shadow="none" style:text-underline-style="none" fo:font-weight="normal" style:font-name-asian="Tahoma" style:font-size-asian="15pt" style:font-style-asian="normal" style:font-name-complex="Tahoma" style:font-size-complex="15pt" style:font-style-complex="normal" style:text-emphasize="none" style:text-overline-style="none" style:text-overline-color="font-color"/>
    </style:style>
    <style:style style:name="T7" style:family="text">
      <style:text-properties style:text-outline="false" style:text-line-through-style="none" style:font-name="Tahoma" fo:font-size="15pt" fo:font-style="normal" fo:text-shadow="none" style:text-underline-style="none" fo:font-weight="bold" style:font-name-asian="Tahoma" style:font-size-asian="15pt" style:font-style-asian="normal" style:font-weight-asian="bold" style:font-name-complex="Tahoma" style:font-size-complex="15pt" style:font-style-complex="normal" style:font-weight-complex="bold" style:text-emphasize="none" style:text-overline-style="none" style:text-overline-color="font-color"/>
    </style:style>
    <style:style style:name="fr1" style:family="graphic" style:parent-style-name="OLE">
      <style:graphic-properties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Paul Schwarzwalder</text:p>
      <text:p text:style-name="P4"/>
      <text:p text:style-name="P4"/>
      <text:p text:style-name="P4">GAT110 – Fall 2011</text:p>
      <text:p text:style-name="P4"/>
      <text:p text:style-name="P4"/>
      <text:p text:style-name="P4">Instructor: Rich Rowan</text:p>
      <text:h text:style-name="P10" text:outline-level="1">Game Analysis</text:h>
      <text:p text:style-name="P5"><text:tab/>Eurogames cover a wide range of genres and themes. <text:s/>Bohnanza is a trading game, Stone Age and Puerto Rico are civilization-building games, and Settlers of Catan is a combination of the two. <text:s/>Most Eurogames do tend to share similar mechanics, however. <text:s/>Most use victory points to determine the winner, this score is often represented by a victory track on the outer edge of the board so that players can easily see how they are doing in comparison to their opponents. <text:s/>Despite the score track being generally common amongst Eurogames the only member of the assigned group to have one is Stone Age. <text:s/>Most also involve some kind of resource which can be used (and normally spent) in order to either get more resources or get victory points.</text:p>
      <text:p text:style-name="P5"><text:tab/>In Bohnanza, victory points (or coins) are earned by collecting sets of cards and selling them. <text:s/>The game ends once the deck has been cycled through three times. <text:s/>The resources are the bean cards, a player's fields, and to a lesser extent their coins. <text:s/>Fields can be used to plant bean cards, which can in turn be harvested for coins, which can be spent once per game to get an extra field.</text:p>
      <text:p text:style-name="P5"><text:tab/>In Puerto Rico victory points are earned by shipping goods and building buildings. <text:s/>The game ends when there are no more victory point chips, no more colonists, or someone fills all his city spaces with buildings. <text:s text:c="3"/>The resources are doubloons, corn, indigo, sugar, tobacco, and coffee. <text:s/>The central mechanic of this game is role-selection. <text:s/>On each player's turn, he selects a role card, which allows him and every other player to perform an action, but gives the active player some sort of bonus. <text:s/>Once a role has been selected, it cannot be selected again this round. <text:s/>Roles include buying buildings for doubloons, building plantations, getting more colonists in order to use buildings and plantations, producing resources other than doubloons (goods) based on your plantations and buildings, selling goods for doubloons, trading goods for victory points, and with four or more players there's the additional prospector role, which just gives the person who took it a doubloon and no one else gets anything. <text:s/>Roles that go a full turn without being selected also get a coin placed on them to make them more appealing next turn, although this may not be necessary, since if no one chose a role last turn, at least one player is likely to need that role this turn.</text:p>
      <text:p text:style-name="P5"><text:tab/>In Stone Age, victory points are earned by buying civilization cards and buildings. <text:s/>The game ends when either one stack of building cards is empty, or the deck of civilization cards runs out. <text:s/>The resources are food, wood, bricks, stone, gold, and to some extent meeple and tools (although players never lose their meeple or tools). <text:s/>Players take turns placing their meeple on different spots of the board. <text:s/>Then each player performs all their meeple's actions at once. <text:s/>The various areas can provide extra food production, resources, civilization cards, or building cards. <text:s/>All resources other than tools and meeple are rolled for. <text:s/>Each meeple a player places there gives him one die. <text:s/>The player may then choose to add as many tools as he likes, then divides the roll, by the value of the resource. <text:s/>When buying civilization cards, players may use a fixed number of any resource they like (three wood is the same as three gold). <text:s/>Civilization cards give you victory points at the end of the game for a variety of different goals, so players can choose the civilization cards that fit their particular strategy. <text:s/>There is also a set collection aspect to this since some civilization cards have technology icons whose value grows quadratically with the number of different icons a player possesses. <text:s/>Building cards do require specific resources, and give a number of victory points equal to the value of the resources spent. <text:s/></text:p>
      <text:p text:style-name="P5"><text:tab/>Unlike the other games, the goal of Settlers of Catan is not to simply have the most victory <text:soft-page-break/>points when the game happens to end. <text:s/>Rather, reaching a specific number of victory points causes the game to end. <text:s/>This mechanic is more common in American games than Eurogames, which may partially explain it's mass appeal here. <text:s/>You earn victory points by building cities and settlements, having the longest road and/or largest army, and getting certain development cards. <text:s/>Similarly to Stone Age, resources are obtained through a die roll; however, it is easier for players to see the probability of the resource they want, because it is displayed prominently on the board rather. <text:s/>Players can use these resources in order to buy roads, settlements, cities, and development cards. <text:s/>Building roads leads to settlements, which produce more resources, and can be upgraded to cities for even more resources. <text:s/>The victory points are partially public information, and partially private. <text:s/>The settlements, cities, longest road, and largest army are all public, so you can tell when a player is close to winning. <text:s/>You cannot tell exactly however, because there are also development cards which provide victory points and these are private information.</text:p>
      <text:p text:style-name="P5"><text:tab/></text:p>
      <text:h text:style-name="P8" text:outline-level="1">Experience Analysis</text:h>
      <text:p text:style-name="P5"><text:tab/>The Eurogames all seemed to involve less luck than the games assigned for previous papers (Chess and Acquire notwithstanding). <text:s/>Players were also typically given less opportunity to adversely affect one another.</text:p>
      <text:p text:style-name="P5"><text:tab/>While which beans a player farmed in Bohnanza was initially determined by his starting hand, as the game progresses, players are given the opportunity to trade for cards he feels would help him more. <text:s/>If a player thinks cocoa beans will start coming up soon, he might trade for one or even offer to take it from another player who doesn't think planting it is worth the gamble. <text:s/>Unfortunately, these same trading dynamics can make the game highly political, as players will refuse to trade with someone they feel is doing well or who at some previous point gave a bean they wanted to someone else.</text:p>
      <text:p text:style-name="P5"><text:tab/>Puerto Rico was probably the most strategic of the games assigned for this paper, due to the fact that the only random element is the plantation tiles that are available. <text:s/>The role-selection mechanic it introduced is also very intriguing, as it forces players to balance the benefit of the role's privilege and action with the benefit of the action to their opponents and the likelihood that an opponent will choose that role, allowing the player to take the action, but not the privilege. <text:s/>This mechanic has rightly been incorporated into many other games since the publication of Puerto Rico. <text:s/>Puerto Rico does suffer from a length problem, however. <text:s/>Half of the victory chips and one city column could probably be removed without adversely affecting game play.</text:p>
      <text:p text:style-name="P5"><text:tab/>Stone Age is probably the most luck-determined game of the four with Settlers of Catan being a close second. <text:s/>Resource production is determined by the dice, and a player could starve or be unable to take actions to which he is already committed, due to bad rolls. <text:s/>Getting buildings is essentially cashing in the resources for their value in victory points. <text:s/>So, while getting gold allows you to get the most victory points at a time, it also wastes rolls. <text:s/>For example if a player puts two meeple on the gold mine and rolls an eleven, <text:s/>he gets one gold, which is worth six points. <text:s/>If he instead puts the two meeple on bricks, the roll will produce two bricks, which are worth eight points. <text:s/>Tools help to offset this, but they tend to be difficult to get because the first two players tend to take the field and the tool hut. <text:s/>The only player interaction in this game is one player putting a meeple somewhere an opponent wanted to place <text:soft-page-break/>his own.</text:p>
      <text:p text:style-name="P5"><text:tab/>The luck in Settlers of Catan comes in the form of resource rolls and development cards. <text:s/>While neither of these would be a problem if there were enough samples for the law of averages to come into effect, there are typically fewer than twenty resource rolls in a game, and a player will rarely buy more than five development cards. <text:s/>Overall though, the trading aspect and deterministic nature of building compensate for this, making it a generally enjoyable game with a few flaws. <text:s/>Of the four, this is probably the game in which players interact the most, since they can trade, build settlements and roads in one another's way, steal from one another with the robber, and compete for the longest road and largest army.</text:p>
      <text:p text:style-name="P5"><text:tab/></text:p>
      <text:h text:style-name="P8" text:outline-level="1">Modification</text:h>
      <text:p text:style-name="P6"><text:tab/><text:span text:style-name="T4">The resource rolls in Settlers of Catan, can make the game frustratingly random. <text:s/>It is not uncommon for two twelves and only one six to be rolled in a game. <text:s/>One common solution to this is the use of a dice-deck. <text:s/>However, this has the side effect that the value of different numbers changes as the game progresses. <text:s/>For instance if the eight is drawn twice early on, there are only three eights remaining in the deck, giving them the same value as a ten or four that has not produced yet. <text:s/>In order to fix this problem, each copy of an individual dice card would need to be evenly distributed throughout the deck. <text:s/>(threes would be eighteen cards apart, fours would be twelve cards apart etc.) <text:s/>This causes thieves to be a problem though, since the sevens would be spaced out every six cards. <text:s/>In a three-player game, one player would always get the thief every other turn, and in a four-player game two players would each get the thief every other turn. <text:s/>In addition, using a dice deck of any sort means that once a two or twelve is drawn, that hex is useless for the rest of the game. <text:s/>To address this, a looping path with each number's occurrences evenly spaced could be created. <text:s/>In order for players to travel the entire path and make a partial second circuit the track should be compressed to twelve spaces. <text:s/>This will have the side effect of drastically increasing resource production, which may make the game proceed somewhat more quickly. <text:s/>Since the robber would be a problem, we'll just remove it and cause soldier/knight cards to steal resources directly instead of moving the thief. <text:s/>A copy of the completed track (adapted from the speed chart of HERO System: 5</text:span><text:span text:style-name="T3">th</text:span><text:span text:style-name="T4"> Edition) follows:</text:span></text:p>
      <text:p text:style-name="P6"><text:span text:style-name="T4"/></text:p>
      <text:p text:style-name="P6"><text:span text:style-name="T4"/></text:p>
      <text:p text:style-name="P6"><draw:frame draw:style-name="fr1" draw:name="Object1" text:anchor-type="paragraph" svg:width="6.6465in" svg:height="2.4953in" draw:z-index="0"><draw:object xlink:href="./Object 1" xlink:type="simple" xlink:show="embed" xlink:actuate="onLoad"/><draw:image xlink:href="./ObjectReplacements/Object 1" xlink:type="simple" xlink:show="embed" xlink:actuate="onLoad"/></draw:frame><text:soft-page-break/><text:span text:style-name="T4"/></text:p>
      <text:h text:style-name="P9" text:outline-level="1">Testing Report</text:h>
      <text:p text:style-name="P5"><text:tab/>The first test was a four-player game. <text:s/>During this test players received massive hands as anticipated, but rather than causing players to not trade as I feared, there was much more trading than in traditional Settlers of Catan. <text:s/>However, players were able to look at what resources were coming soon and would decide not to trade on that basis. <text:s/>It was not uncommon for players to build a lot at a time (five roads and a development card or two roads, a settlement, and a city). <text:s/>There was also a lot of trading with the bank, since players found their hands full of resources they didn't what and couldn't trade for anything they wanted. <text:s/>This greatly increased the value of 3:1 ports, and slightly increased the value of 2:1 ports (since they were already quite valuable in the base game). <text:s/>The game ended after eighteen turns, making a circuit and a half of the resource track. <text:s/>The players gave generally positive feedback for the modification, but mentioned that being able to see ahead on the resource track might be a problem.</text:p>
      <text:p text:style-name="P5"><text:tab/>Due to the massive hand sizes and increased trading with the bank, I felt that this modification might make the game interesting with two-players, one of whom was in the first test. <text:s/>Accordingly, the second test was a two-player game. <text:s/>This test proceeded much the same way as the first. <text:s/>The hand sizes were somewhat less outrageous since there were only turns between each resource dump instead of four, and there was less trade, since players were less willing to make trades that didn't immediately benefit themselves. <text:s/>However, since each player managed to get a near monopoly on one resource, they would generally trade that resource with each other. <text:s/>The increased trade with the bank did persist, especially since one player was able to get a 2:1 port for the resource he monopolized. <text:s/>Players' initial locations didn't seem to matter as much as the resources they produced, since it was unlikely that they would be roped off by another player. <text:s/>Players again gave positive feedback with the caveat of foreseeing future production.</text:p>
      <text:p text:style-name="P5"><text:tab/>The third and final test was a three-player game, one of whom was in the previous test. <text:s/>This game proceeded much the same as the previous games, with the exception that the players were building roads quickly in order to cut each other off and building settlements at these intersections to divide opponents' roads as measured for the longest road. <text:s/>There was much less trading with the bank <text:soft-page-break/>in this game and a little less trading between players, but no less than is in the base game. <text:s/>Players did gravitate towards the ports, but this time he winner was the player whose strategy seemed to be city-building. <text:s/>Players again had mostly positive feedback and mentioned the foresight problem. <text:s/>This time, however, they added a concern about how large players' hands were. <text:s/>They said they liked not having to worry about the thief randomly discarding half of their hand, but that the hand size was getting a little out of control.</text:p>
      <text:h text:style-name="P8" text:outline-level="1">Further Modification</text:h>
      <text:p text:style-name="P11"><text:span text:style-name="T1"><text:tab/></text:span><text:span text:style-name="T5">The biggest problem with the mod, which came up in every game was the ability to foresee future resource rolls. <text:s/>This could be solved in a few different ways. <text:s/>One way would be to make the resource track into a covered wheel (similar to the time wheels from Thebes), possibly several of them, in order to prevent memorization. <text:s/>Another way would be to use a dice deck with the sevens removed, stack them in order, and draw two or three cards every turn. <text:s/>This would require a lot of set-up though.</text:span></text:p>
      <text:p text:style-name="P11"><text:span text:style-name="T5"><text:tab/>There was also the problem of hands growing to ridiculous sizes. <text:s/>This could be solved by adding the bandit hand discard, either after each player's turn or at specific points on the resource track (or wheel).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_20_left">
      <style:paragraph-properties fo:text-align="end" style:justify-single-word="false"/>
    </style:style>
    <style:style style:name="MP2" style:family="paragraph" style:parent-style-name="Standard">
      <style:paragraph-properties fo:text-align="center" style:justify-single-word="false"/>
      <style:text-properties fo:font-size="10pt" fo:font-weight="bold" style:font-size-asian="10pt" style:font-size-complex="10pt"/>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MP1">Paul Schwarzwalder</text:p>
        <text:p text:style-name="MP1">GAT110F11</text:p>
        <text:p text:style-name="MP1"><text:page-number text:select-page="current">6</text:page-number></text:p>
      </style:header>
      <style:header-left>
        <text:p text:style-name="MP1">Paul Schwarzwalder</text:p>
        <text:p text:style-name="MP1">GAT110F11</text:p>
        <text:p text:style-name="MP1"><text:page-number text:select-page="current">6</text:page-number></text:p>
      </style:header-left>
      <style:footer>
        <text:p text:style-name="MP2">© 2011 DigiPen, All Rights Reserv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 Schwarzwalder</meta:initial-creator>
    <meta:creation-date>2011-09-25T13:27:20.68</meta:creation-date>
    <dc:date>2011-12-06T23:28:35.55</dc:date>
    <meta:editing-duration>P9DT3H52M45S</meta:editing-duration>
    <meta:editing-cycles>29</meta:editing-cycles>
    <meta:generator>OpenOffice.org/3.3$Win32 OpenOffice.org_project/330m20$Build-9567</meta:generator>
    <dc:creator>Paul Schwarzwalder</dc:creator>
    <meta:document-statistic meta:table-count="0" meta:image-count="0" meta:object-count="1" meta:page-count="6" meta:paragraph-count="33" meta:word-count="2381" meta:character-count="1394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134in"/>
    </style:style>
    <style:style style:name="co2" style:family="table-column">
      <style:table-column-properties fo:break-before="auto" style:column-width="0.8925in"/>
    </style:style>
    <style:style style:name="ro1" style:family="table-row">
      <style:table-row-properties style:row-height="0.3626in" fo:break-before="auto" style:use-optimal-row-height="false"/>
    </style:style>
    <style:style style:name="ro2" style:family="table-row">
      <style:table-row-properties style:row-height="0.1783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border="0.0346in solid #000000"/>
    </style:style>
    <style:style style:name="ce2" style:family="table-cell" style:parent-style-name="Default" style:data-style-name="N37">
      <style:table-cell-properties fo:border="0.0346in solid #000000"/>
    </style:style>
  </office:automatic-styles>
  <office:body>
    <office:spreadsheet>
      <table:table table:name="Sheet1" table:style-name="ta1" table:print="false">
        <table:table-column table:style-name="co1" table:number-columns-repeated="13" table:default-cell-style-name="Default"/>
        <table:table-row table:style-name="ro1">
          <table:table-cell/>
          <table:table-cell table:style-name="ce1" office:value-type="string">
            <text:p>6,9,10</text:p>
          </table:table-cell>
          <table:table-cell table:style-name="ce2" office:value-type="string">
            <text:p>5,8</text:p>
          </table:table-cell>
          <table:table-cell table:style-name="ce1" office:value-type="string">
            <text:p>6,9</text:p>
          </table:table-cell>
          <table:table-cell table:style-name="ce2" office:value-type="string">
            <text:p>4,8</text:p>
          </table:table-cell>
          <table:table-cell table:style-name="ce1" office:value-type="string">
            <text:p>3,10</text:p>
          </table:table-cell>
          <table:table-cell table:style-name="ce1" office:value-type="string">
            <text:p>5,6,11</text:p>
          </table:table-cell>
          <table:table-cell table:style-name="ce1" office:value-type="string">
            <text:p>2,8,9</text:p>
          </table:table-cell>
          <table:table-cell table:style-name="ce2" office:value-type="string">
            <text:p>4,6,12</text:p>
          </table:table-cell>
          <table:table-cell table:style-name="ce1" office:value-type="string">
            <text:p>5,8,10</text:p>
          </table:table-cell>
          <table:table-cell table:style-name="ce2" office:value-type="string">
            <text:p>6,9</text:p>
          </table:table-cell>
          <table:table-cell table:style-name="ce1" office:value-type="string">
            <text:p>3,8</text:p>
          </table:table-cell>
          <table:table-cell table:style-name="ce1" office:value-type="string">
            <text:p>5,6,11</text:p>
          </table:table-cell>
        </table:table-row>
        <table:table-row table:style-name="ro2">
          <table:table-cell office:value-type="float" office:value="2">
            <text:p>2</text:p>
          </table:table-cell>
          <table:table-cell table:number-columns-repeated="6"/>
          <table:table-cell office:value-type="string">
            <text:p>X</text:p>
          </table:table-cell>
          <table:table-cell table:number-columns-repeated="5"/>
        </table:table-row>
        <table:table-row table:style-name="ro2">
          <table:table-cell office:value-type="float" office:value="3">
            <text:p>3</text:p>
          </table:table-cell>
          <table:table-cell table:number-columns-repeated="4"/>
          <table:table-cell office:value-type="string">
            <text:p>X</text:p>
          </table:table-cell>
          <table:table-cell table:number-columns-repeated="5"/>
          <table:table-cell office:value-type="string">
            <text:p>X</text:p>
          </table:table-cell>
          <table:table-cell/>
        </table:table-row>
        <table:table-row table:style-name="ro2">
          <table:table-cell office:value-type="float" office:value="4">
            <text:p>4</text:p>
          </table:table-cell>
          <table:table-cell table:number-columns-repeated="3"/>
          <table:table-cell office:value-type="string">
            <text:p>X</text:p>
          </table:table-cell>
          <table:table-cell table:number-columns-repeated="3"/>
          <table:table-cell office:value-type="string">
            <text:p>X</text:p>
          </table:table-cell>
          <table:table-cell table:number-columns-repeated="3"/>
          <table:table-cell office:value-type="string">
            <text:p>X</text:p>
          </table:table-cell>
        </table:table-row>
        <table:table-row table:style-name="ro2">
          <table:table-cell office:value-type="float" office:value="5">
            <text:p>5</text:p>
          </table:table-cell>
          <table:table-cell/>
          <table:table-cell office:value-type="string">
            <text:p>X</text:p>
          </table:table-cell>
          <table:table-cell table:number-columns-repeated="3"/>
          <table:table-cell office:value-type="string">
            <text:p>X</text:p>
          </table:table-cell>
          <table:table-cell table:number-columns-repeated="2"/>
          <table:table-cell office:value-type="string">
            <text:p>X</text:p>
          </table:table-cell>
          <table:table-cell table:number-columns-repeated="2"/>
          <table:table-cell office:value-type="string">
            <text:p>X</text:p>
          </table:table-cell>
        </table:table-row>
        <table:table-row table:style-name="ro2">
          <table:table-cell office:value-type="float" office:value="6">
            <text:p>6</text:p>
          </table:table-cell>
          <table:table-cell office:value-type="string">
            <text:p>X</text:p>
          </table:table-cell>
          <table:table-cell/>
          <table:table-cell office:value-type="string">
            <text:p>X</text:p>
          </table:table-cell>
          <table:table-cell table:number-columns-repeated="2"/>
          <table:table-cell office:value-type="string">
            <text:p>X</text:p>
          </table:table-cell>
          <table:table-cell/>
          <table:table-cell office:value-type="string">
            <text:p>X</text:p>
          </table:table-cell>
          <table:table-cell/>
          <table:table-cell office:value-type="string">
            <text:p>X</text:p>
          </table:table-cell>
          <table:table-cell table:number-columns-repeated="2"/>
        </table:table-row>
        <table:table-row table:style-name="ro2">
          <table:table-cell office:value-type="float" office:value="7">
            <text:p>7</text:p>
          </table:table-cell>
          <table:table-cell table:number-columns-repeated="12"/>
        </table:table-row>
        <table:table-row table:style-name="ro2">
          <table:table-cell office:value-type="float" office:value="8">
            <text:p>8</text:p>
          </table:table-cell>
          <table:table-cell/>
          <table:table-cell office:value-type="string">
            <text:p>X</text:p>
          </table:table-cell>
          <table:table-cell/>
          <table:table-cell office:value-type="string">
            <text:p>X</text:p>
          </table:table-cell>
          <table:table-cell table:number-columns-repeated="2"/>
          <table:table-cell office:value-type="string">
            <text:p>X</text:p>
          </table:table-cell>
          <table:table-cell/>
          <table:table-cell office:value-type="string">
            <text:p>X</text:p>
          </table:table-cell>
          <table:table-cell/>
          <table:table-cell office:value-type="string">
            <text:p>X</text:p>
          </table:table-cell>
          <table:table-cell/>
        </table:table-row>
        <table:table-row table:style-name="ro2">
          <table:table-cell office:value-type="float" office:value="9">
            <text:p>9</text:p>
          </table:table-cell>
          <table:table-cell office:value-type="string">
            <text:p>X</text:p>
          </table:table-cell>
          <table:table-cell/>
          <table:table-cell office:value-type="string">
            <text:p>X</text:p>
          </table:table-cell>
          <table:table-cell table:number-columns-repeated="3"/>
          <table:table-cell office:value-type="string">
            <text:p>X</text:p>
          </table:table-cell>
          <table:table-cell table:number-columns-repeated="2"/>
          <table:table-cell office:value-type="string">
            <text:p>X</text:p>
          </table:table-cell>
          <table:table-cell table:number-columns-repeated="2"/>
        </table:table-row>
        <table:table-row table:style-name="ro2">
          <table:table-cell office:value-type="float" office:value="10">
            <text:p>10</text:p>
          </table:table-cell>
          <table:table-cell office:value-type="string">
            <text:p>X</text:p>
          </table:table-cell>
          <table:table-cell table:number-columns-repeated="3"/>
          <table:table-cell office:value-type="string">
            <text:p>X</text:p>
          </table:table-cell>
          <table:table-cell table:number-columns-repeated="3"/>
          <table:table-cell office:value-type="string">
            <text:p>X</text:p>
          </table:table-cell>
          <table:table-cell table:number-columns-repeated="3"/>
        </table:table-row>
        <table:table-row table:style-name="ro2">
          <table:table-cell office:value-type="float" office:value="11">
            <text:p>11</text:p>
          </table:table-cell>
          <table:table-cell table:number-columns-repeated="5"/>
          <table:table-cell office:value-type="string">
            <text:p>X</text:p>
          </table:table-cell>
          <table:table-cell table:number-columns-repeated="5"/>
          <table:table-cell office:value-type="string">
            <text:p>X</text:p>
          </table:table-cell>
        </table:table-row>
        <table:table-row table:style-name="ro2">
          <table:table-cell office:value-type="float" office:value="12">
            <text:p>12</text:p>
          </table:table-cell>
          <table:table-cell table:number-columns-repeated="7"/>
          <table:table-cell office:value-type="string">
            <text:p>X</text:p>
          </table:table-cell>
          <table:table-cell table:number-columns-repeated="4"/>
        </table:table-row>
        <table:table-row table:style-name="ro2">
          <table:table-cell/>
          <table:table-cell table:formula="of:=COUNTA([.B2:.B12])" office:value-type="float" office:value="3">
            <text:p>3</text:p>
          </table:table-cell>
          <table:table-cell table:formula="of:=COUNTA([.C2:.C12])" office:value-type="float" office:value="2">
            <text:p>2</text:p>
          </table:table-cell>
          <table:table-cell table:formula="of:=COUNTA([.D2:.D12])" office:value-type="float" office:value="2">
            <text:p>2</text:p>
          </table:table-cell>
          <table:table-cell table:formula="of:=COUNTA([.E2:.E12])" office:value-type="float" office:value="2">
            <text:p>2</text:p>
          </table:table-cell>
          <table:table-cell table:formula="of:=COUNTA([.F2:.F12])" office:value-type="float" office:value="2">
            <text:p>2</text:p>
          </table:table-cell>
          <table:table-cell table:formula="of:=COUNTA([.G2:.G12])" office:value-type="float" office:value="3">
            <text:p>3</text:p>
          </table:table-cell>
          <table:table-cell table:formula="of:=COUNTA([.H2:.H12])" office:value-type="float" office:value="3">
            <text:p>3</text:p>
          </table:table-cell>
          <table:table-cell table:formula="of:=COUNTA([.I2:.I12])" office:value-type="float" office:value="3">
            <text:p>3</text:p>
          </table:table-cell>
          <table:table-cell table:formula="of:=COUNTA([.J2:.J12])" office:value-type="float" office:value="3">
            <text:p>3</text:p>
          </table:table-cell>
          <table:table-cell table:formula="of:=COUNTA([.K2:.K12])" office:value-type="float" office:value="2">
            <text:p>2</text:p>
          </table:table-cell>
          <table:table-cell table:formula="of:=COUNTA([.L2:.L12])" office:value-type="float" office:value="2">
            <text:p>2</text:p>
          </table:table-cell>
          <table:table-cell table:formula="of:=COUNTA([.M2:.M12])" office:value-type="float" office:value="3">
            <text:p>3</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1in" fo:page-height="8.5in" style:num-format="1" style:print-orientation="landscape" style:scale-to="14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2-06">12/06/2011</text:date>, <text:time>13:43:25</text:time></text:p>
        </style:region-right>
      </style:header>
      <style:header-left style:display="false"/>
      <style:footer>
        <text:p>Page <text:page-number>1</text:page-number> / <text:page-count>99</text:page-count></text:p>
      </style:footer>
      <style:footer-left style:display="false"/>
    </style:master-page>
  </office:master-styles>
</office:document-styles>
</file>