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200%" fo:text-align="center" style:justify-single-word="false"/>
      <style:text-properties fo:font-size="14pt" style:font-size-asian="14pt" style:font-size-complex="14pt"/>
    </style:style>
    <style:style style:name="P3" style:family="paragraph" style:parent-style-name="Standard">
      <style:paragraph-properties fo:line-height="150%" fo:text-align="start" style:justify-single-word="false"/>
      <style:text-properties fo:font-size="12pt" fo:font-style="normal" style:font-size-asian="12pt" style:font-style-asian="normal" style:font-size-complex="12pt" style:font-style-complex="normal"/>
    </style:style>
    <style:style style:name="P4" style:family="paragraph" style:parent-style-name="Standard">
      <style:paragraph-properties fo:line-height="200%" fo:text-align="start" style:justify-single-word="false"/>
      <style:text-properties fo:font-size="12pt" fo:font-style="normal" style:font-size-asian="12pt" style:font-style-asian="normal" style:font-size-complex="12pt" style:font-style-complex="normal"/>
    </style:style>
    <style:style style:name="P5" style:family="paragraph" style:parent-style-name="Standard">
      <style:paragraph-properties fo:line-height="200%" fo:text-align="start" style:justify-single-word="false"/>
      <style:text-properties fo:font-size="12pt" style:font-size-asian="12pt" style:font-size-complex="12pt"/>
    </style:style>
    <style:style style:name="P6" style:family="paragraph" style:parent-style-name="Standard">
      <style:paragraph-properties fo:line-height="200%"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1"/>
    <style:style style:name="P8" style:family="paragraph" style:parent-style-name="Standard">
      <style:paragraph-properties fo:line-height="200%" fo:text-align="start" style:justify-single-word="false"/>
    </style:style>
    <style:style style:name="P9" style:family="paragraph" style:parent-style-name="Standard">
      <style:paragraph-properties fo:line-height="200%" fo:text-align="start" style:justify-single-word="false" fo:break-before="page"/>
    </style:style>
    <style:style style:name="P10" style:family="paragraph" style:parent-style-name="Standard">
      <style:paragraph-properties fo:margin-left="0.5in" fo:margin-right="0in" fo:line-height="200%" fo:text-align="start" style:justify-single-word="false" fo:text-indent="-0.5in" style:auto-text-indent="false">
        <style:tab-stops/>
      </style:paragraph-properties>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5in" fo:margin-right="0in" fo:line-height="200%" fo:text-align="start" style:justify-single-word="false" fo:text-indent="-0.5in" style:auto-text-indent="false">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style:font-style-asian="normal" style:font-style-complex="normal"/>
    </style:style>
    <style:style style:name="T3" style:family="text">
      <style:text-properties fo:font-style="normal" style:font-style-asian="normal" style:font-style-complex="normal"/>
    </style:style>
    <style:style style:name="T4" style:family="text">
      <style:text-properties style:text-position="super 58%" fo:font-style="normal" style:font-style-asian="normal" style:font-style-complex="normal"/>
    </style:style>
    <style:style style:name="T5" style:family="text">
      <style:text-properties fo:font-size="10pt" fo:font-style="normal" style:font-style-asian="normal" style:font-style-complex="normal"/>
    </style:style>
    <style:style style:name="T6" style:family="text">
      <style:text-properties fo:font-size="10pt" fo:font-style="italic" style:font-style-asian="normal" style:font-style-complex="normal"/>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sychology of Eternal Darkness</text:p>
      <text:p text:style-name="P2"/>
      <text:p text:style-name="P5"><text:tab/><text:span text:style-name="T1">Eternal Darkness</text:span><text:span text:style-name="T3"> is set in a Lovecraftian universe, in which four beings known as ancients (Chattur'gha, Ulyaoth, Xel'lothath, and Mantarok) struggle with each other for power over humanity. <text:s/>The protagonist, Alexandra Roivas finds a grotesque tome which details the activities of the ancients and those who oppose them. <text:s/>The game is divided into eleven chapters. <text:s/>The first chapter is the story of Pious Augustus. <text:s/>He finds artifacts associated with each of the first three ancients and picks one up. <text:s/>The ancient associated with the artifact he obtains becomes the primary adversary through the rest of the game, and Pious becomes its primary agent in this universe. <text:s/>Each following chapter is the story of someone who encountered the ancients, and usually died at their hands. <text:s/>The story takes place in four different locations over the course of two millenia. <text:s text:c="2"/>Each location changes throughout the game, some drastically, some less so. <text:s/>The characters who survived (with the exception of the Roivas family) each managed to bring an artifact associated with one of the other three ancients to Edward Roivas, and those who died (except those in Amiens) protected the artifact from Pious in death. <text:s/></text:span></text:p>
      <text:p text:style-name="P5"><text:span text:style-name="T3"><text:tab/>After the last chapter, Alex uses these artifacts as well as the magic she has learned to summon a second ancient to counter that of Pious, while she fights him with the help of the ghosts of all the tome-bearers who came before. <text:s/>After Pious is defeated, she realizes that the ancient she summoned is just as capable of destroying the world as the one Pious had served. <text:s/>The ghost of Edward Roivas then changes her summoning spell into a spell to bind the ancient and send it back to whatever void it came from. <text:s/>After this, the player's save file remains, with the addition of the rune for whichever ancient he defeated. <text:s/>If the player loads it again it starts from the beginning with that ancient's artifact no longer an option in the first chapter. <text:s/>If the player plays through against each of the three ancients, they receive a bonus ending. <text:s/>In this ending it is revealed that Mantarok was responsible for everything that happened, and had arranged for each ancient to be killed by another simultaneously across three separate </text:span><text:soft-page-break/><text:span text:style-name="T3">timelines, in order to take revenge on each of his foes for his imprisonment.</text:span></text:p>
      <text:p text:style-name="P5"><text:tab/><text:span text:style-name="T1">Eternal Darkness</text:span> uses many psychological theories to help teach and engage the player. <text:s/>These include habituation and sensitization, conditioning (both classical and operant), and the inclusion of content which appeals to all four Bartle groups.</text:p>
      <text:p text:style-name="P5"><text:tab/>Michael A. Steele (2005) defines habituation as “a form of behavior modification [which] is a decrease in behavioral response that results from repeated presentation of a stimulus.” <text:s/>In <text:span text:style-name="T1">Eternal Darkness</text:span><text:span text:style-name="T3">, the first time a player sees a horror, the camera pans around it, and makes it generally dramatic and intimidating, but by the end of the game, the player is fighting three horrors at once, without any fanfare. <text:s/>This is in part a natural byproduct of the difficulty and power curves found in most video games, but the designers also realized that the horrors would not seem as intimidating after killing them many times, which is why they omit the flourish from later encounters. <text:s/>A counterexample to this would be the guardians. <text:s/>While no guardian encounter matches the intensity of Maximillian Roivas's initial counter with a guardian, the player always feels that they are a challenge. <text:s/>This may be caused in part by the fact that they require some tactics to defeat, but mostly caused by the simple fact that the player is never habituated to them. <text:s/>No chapter contains more than a few of them, and the player is never required to fight more than two at a time. <text:s/>Over time players also become habituated to the game's insanity effects, and they turn from scary to somewhat annoying. <text:s/>Silicon Knights seems to have responded to this problem by including a large variety of insanity effects, which does delay the onset of habituation, but does not cure it.</text:span></text:p>
      <text:p text:style-name="P4"><text:tab/>Sensitization is the counterpart to habituation. Michael Steele (2005) <text:s/>defines it as “a heightened behavioral response that results from a stronger stimulus”.While players may become habituated to specific enemies, such as Mantarok zombies or Ulyaoth horrors, they may still find themselves being sensitized to enemies in general as the difficulty increases. <text:s/>This is because habituation is limited to a specific stimulus while sensitization is more generalized. (M.A. Steele, 2005) <text:s text:c="2"/>The developers played on this by exposing the player to mostly one faction of enemies, then exposing them to a room full of <text:soft-page-break/>enemies answering to a different ancient. <text:s/>Thus causing a fight or flight reaction in the player even if they had been fighting Chattur'gha horrors without batting an eye and now encountering a handful of (much weaker) Xel'lothath zombies. <text:s/>It only helps that these encounters make sense based on the story and location of the encounters. <text:s/></text:p>
      <text:p text:style-name="P8"><text:span text:style-name="T7"><text:tab/>Trappers seem at first to feed into sensitization, since the player becomes more aware of them throughout the game. <text:s/>However, the stimulus remains constant instead of becoming stronger, which does not fit into Michael Steele's definition. <text:s/>In reality the change in player behavior is due to a mixture of classical and operant conditioning. <text:s/>Classical conditioning is the process by with one stimulus is associated with another in order to produce the same response. (“</text:span><text:span text:style-name="T8">Conditioned Stimulus”</text:span><text:span text:style-name="T7">, 2001) <text:s/>And operant conditioning is a method by which a person can be taught to behave in a specific way through use of reinforcement and punishment. (W. Steele, 2011) <text:s/>The player is first exposed to trappers in a narrow corridor in chapter three and instructed to sneak around them. <text:s/>When the player fails, Anthony is transported to the trapper dimension. <text:s/>The game informs him that magic doesn't work here, and he will have to fight his way out, but there are also health, magic, and sanity fountains the player can use to refill one of these resources or he could go straight to the end in order to avoid the monsters. <text:s/>This quickly causes trappers to be both an annoyance and a possible boon, acting as both positive reinforcement and positive punishment in turn. <text:s/>The classical conditioning comes into effect with the camera angles that often hide trappers from view and the easily identifiable sound they make. <text:s/>Thus making the sound the conditioned stimulus, the trappers the unconditioned stimulus, and the conditioned behavior to sneak past them, shoot them, or intentionally trigger them, depending on the situation.</text:span></text:p>
      <text:p text:style-name="P4"><text:tab/>While the trapper may be the best example of conditioning found in the game, it is by no means the only one. <text:s/>Another example of positive reinforcement is hidden items which will help you through much of the future game. <text:s/>These encourage the player to explore as they play, although players may not realize that the double edged sword is a hidden reward rather than something they always get. <text:s/>The <text:soft-page-break/>Mantarok rune on the other hand is protected by a puzzle, which is obviously marked but requires a bit of back tracking to solve. <text:s/>This instance of positive reinforcement encourages players to keep their eyes open and look for solutions to previously unsolvable problems. <text:s/>Death is a positive punisher common to most video games. <text:s/>It usually indicates with some clarity what the player did wrong, and requires him to try again without doing that. <text:s/>Some insanity effects also act as punishers by making the game more difficult or delay the player. <text:s/>If a player has no sanity remaining and would normally lose sanity, he loses health instead. <text:s/>These conditions together tend to make players try to keep their sanity high. <text:s/>There are no obvious negative punishers or negative reinforcers in the game, with the possible exception of trying to get through the level of a character that the player doesn't like quickly in order to avoid having to play him longer. <text:s/>However, that is probably the result of poor character design or voice acting for those chapters as opposed to intentional negative reinforcement. <text:s/></text:p>
      <text:p text:style-name="P8"><text:span text:style-name="T7"><text:tab/></text:span><text:span text:style-name="T9">Eternal Darkness</text:span><text:span text:style-name="T7"> is designed to have some appeal to all four Bartle types. <text:s/>Explorers would be interested in the way settings evolve throughout the game and the description of the objects within as well as those on the items the player can pick up. <text:s/>There are also hidden items such as the double edged sword and Mantarok rune, which would appeal to both explorers and achievers. <text:s/>Social players will find the character development enjoyable, particularly that of Alexandra Roivas. <text:s/>This game contains many characters, most of whom are well designed and acted (with one or two notable exceptions). <text:s/>The shear variety should allow players to find one with whom they can identify. <text:s/>The game's many puzzles would entice achievers, and they may feel as though they have outmaneuvered the developers when they turn the trapper dimension into their own refueling station. <text:s/>An additional element for the achievers is the bonus for beating the game after picking all three artifacts in the first chapter in the same save file. <text:s/>This reveals the truth behind the story, so it may also appeal to explorers, but since it is so difficult to get, explorers are likely to simply find the cinematic on the Internet. <text:s/>Also upon 100% completion eternal mode is unlocked, giving the player invincibility. <text:s/>This may appeal to some killers so that they can wreak havoc, but only killer achievers will have the patience to beat the game three </text:span><text:soft-page-break/><text:span text:style-name="T7">times in order to obtain this mode. <text:s/>Also appealing to achievers and killers are the Black Guardian boss fights. <text:s/>The Black Guardian is featured in several cinematics before the player is allowed to fight it. <text:s/>In one of these cinematics the Black Guardian stomps on your character (Paul Luther) like an ant or makes his head explode, depending on the ancient it serves. <text:s/>This serves as a build up to make it more dramatic when the player gets to fight the Black Guardian, and makes it feel like more of an achievement to defeat it.</text:span></text:p>
      <text:p text:style-name="P8"><text:span text:style-name="T7"><text:tab/>In summary, </text:span><text:span text:style-name="T9">Eternal Darkness</text:span><text:span text:style-name="T7"> uses many psychological tricks in order to make the player more invested in the game, storyline, and characters. <text:s/>It also trains them to behave in a way in which they will be able to beat the game, and gives some incentive to play through multiple times. <text:s/>The developers paid close attention to habituation, used sensitization and conditioning to their advantage, and made sure that there was something for every Bartle type.</text:span></text:p>
      <text:p text:style-name="P8"><text:span text:style-name="T7"/></text:p>
      <text:p text:style-name="P9"><text:span text:style-name="T7"/></text:p>
      <text:p text:style-name="P1"><text:span text:style-name="T3">References</text:span></text:p>
      <text:p text:style-name="P10"><text:span text:style-name="T3">Conditioned Stimulus. (2001). In B. Strickland (Ed.), </text:span><text:span text:style-name="T2">The Gale Encyclopedia of Psychology</text:span><text:span text:style-name="T3"> (2nd ed., pp. 144-145). Detroit: Gale. Retrieved from </text:span><text:a xlink:type="simple" xlink:href="http://go.galegroup.com/ps/i.do?id=GALE%7CCX3406000145&amp;v=2.1&amp;u=pcl_main&amp;it=r&amp;p=GVRL.PCLSSOC&amp;sw=w"><text:span text:style-name="T3">http://go.galegroup.com/ps/i.do?id=GALE%7CCX3406000145&amp;v=2.1&amp;u=pcl_main&amp;it=r&amp;p=GVRL.PCLSSOC&amp;sw=w</text:span></text:a></text:p>
      <text:p text:style-name="P11"><text:span text:style-name="T3">Steele, M. A. (2005). Habituation and Sensitization. In N. A. Piotrowski (Ed.), </text:span><text:span text:style-name="T11">Magill's Choice</text:span><text:span text:style-name="T3">. </text:span><text:span text:style-name="T11">Psychology Basics, Rev. ed.</text:span><text:span text:style-name="T3"> (Vol. 1, pp. 372-378). Pasadena, CA: Salem Press. Retrieved from </text:span><text:a xlink:type="simple" xlink:href="http://go.galegroup.com/ps/i.do?id=GALE%7CCX3036800061&amp;v=2.1&amp;u=pcl_main&amp;it=r&amp;p=GVRL.PYSCH&amp;sw=w" office:target-frame-name="_blank" xlink:show="new"><text:span text:style-name="T3">http://go.galegroup.com/ps/i.do?id=GALE%7CCX3036800061&amp;v=2.1&amp;u=pcl_main&amp;it=r&amp;p=GVRL.PYSCH&amp;sw=w</text:span></text:a><text:span text:style-name="T3"> </text:span></text:p>
      <text:p text:style-name="P6"><text:span text:style-name="T3">Steele, W., and Ann Weber. "Conditioning." (2011). In </text:span><text:span text:style-name="T2">Life Sciences</text:span><text:span text:style-name="T3">, 11 December 2011, from Marshall <text:tab/>Cavendish Digital: <text:s/></text:span><text:a xlink:type="simple" xlink:href="http://www.marshallcavendishdigital.com/articledisplay/8/18/2404"><text:span text:style-name="T3">http://www.marshallcavendishdigital.com/articledisplay/8/18/2404</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Schwarzwalder</meta:initial-creator>
    <meta:creation-date>2011-12-04T22:24:01.30</meta:creation-date>
    <dc:date>2011-12-11T15:57:00.17</dc:date>
    <dc:creator>Paul Schwarzwalder</dc:creator>
    <meta:editing-duration>P1DT6H6M48S</meta:editing-duration>
    <meta:editing-cycles>7</meta:editing-cycles>
    <meta:generator>OpenOffice.org/3.3$Win32 OpenOffice.org_project/330m20$Build-9567</meta:generator>
    <meta:document-statistic meta:table-count="0" meta:image-count="0" meta:object-count="0" meta:page-count="6" meta:paragraph-count="14" meta:word-count="1816" meta:character-count="11261"/>
  </office:meta>
</office:document-meta>
</file>