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owers" style:family="table">
      <style:table-properties style:width="6.925in" table:align="margins"/>
    </style:style>
    <style:style style:name="Powers.A" style:family="table-column">
      <style:table-column-properties style:column-width="1.3847in" style:rel-column-width="13104*"/>
    </style:style>
    <style:style style:name="Powers.B" style:family="table-column">
      <style:table-column-properties style:column-width="0.8146in" style:rel-column-width="7708*"/>
    </style:style>
    <style:style style:name="Powers.C" style:family="table-column">
      <style:table-column-properties style:column-width="0.7174in" style:rel-column-width="6788*"/>
    </style:style>
    <style:style style:name="Powers.D" style:family="table-column">
      <style:table-column-properties style:column-width="0.5438in" style:rel-column-width="5145*"/>
    </style:style>
    <style:style style:name="Powers.E" style:family="table-column">
      <style:table-column-properties style:column-width="3.4646in" style:rel-column-width="32790*"/>
    </style:style>
    <style:style style:name="Powers.A1" style:family="table-cell">
      <style:table-cell-properties fo:padding="0.0382in" fo:border-left="0.0007in solid #000000" fo:border-right="none" fo:border-top="0.0007in solid #000000" fo:border-bottom="0.0007in solid #000000"/>
    </style:style>
    <style:style style:name="Powers.B1" style:family="table-cell">
      <style:table-cell-properties fo:padding="0.0382in" fo:border="0.0007in solid #000000"/>
    </style:style>
    <style:style style:name="Powers.A2" style:family="table-cell">
      <style:table-cell-properties fo:padding="0.0382in" fo:border-left="0.0007in solid #000000" fo:border-right="none" fo:border-top="0.0007in solid #000000" fo:border-bottom="none"/>
    </style:style>
    <style:style style:name="Powers.B2" style:family="table-cell" style:data-style-name="N0">
      <style:table-cell-properties fo:padding="0.0382in" fo:border-left="none" fo:border-right="none" fo:border-top="0.0007in solid #000000" fo:border-bottom="none"/>
    </style:style>
    <style:style style:name="Powers.E2" style:family="table-cell">
      <style:table-cell-properties fo:padding="0.0382in" fo:border-left="none" fo:border-right="0.0007in solid #000000" fo:border-top="0.0007in solid #000000" fo:border-bottom="none"/>
    </style:style>
    <style:style style:name="Powers.A3" style:family="table-cell">
      <style:table-cell-properties fo:padding="0.0382in" fo:border-left="0.0007in solid #000000" fo:border-right="0.0007in solid #000000" fo:border-top="none" fo:border-bottom="0.0007in solid #000000"/>
    </style:style>
    <style:style style:name="P1" style:family="paragraph" style:parent-style-name="Header_20_left">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0pt" fo:font-weight="bold" style:font-size-asian="10pt" style:font-size-complex="10pt"/>
    </style:style>
    <style:style style:name="P7" style:family="paragraph" style:parent-style-name="Standard">
      <style:paragraph-properties fo:text-align="center" style:justify-single-word="false"/>
      <style:text-properties fo:font-size="12pt" fo:font-weight="bold" style:font-size-asian="12pt" style:font-size-complex="12pt"/>
    </style:style>
    <style:style style:name="P8" style:family="paragraph" style:parent-style-name="Standard">
      <style:text-properties fo:font-size="12pt" fo:font-weight="bold" style:font-size-asian="12pt" style:font-weight-asian="normal" style:font-size-complex="12pt" style:font-weight-complex="normal"/>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font-size="14pt" fo:font-weight="bold" style:font-size-asian="14pt" style:font-weight-asian="normal" style:font-size-complex="14pt" style:font-weight-complex="normal"/>
    </style:style>
    <style:style style:name="P12" style:family="paragraph" style:parent-style-name="Heading_20_1">
      <style:paragraph-properties fo:text-align="center" style:justify-single-word="false"/>
    </style:style>
    <style:style style:name="P13" style:family="paragraph" style:parent-style-name="Heading_20_1">
      <style:paragraph-properties fo:text-align="center" style:justify-single-word="false"/>
      <style:text-properties fo:font-weight="bold"/>
    </style:style>
    <style:style style:name="P14" style:family="paragraph" style:parent-style-name="Heading_20_1">
      <style:paragraph-properties fo:text-align="center" style:justify-single-word="false"/>
      <style:text-properties fo:font-weight="bold" style:font-weight-asian="normal" style:font-weight-complex="normal"/>
    </style:style>
    <style:style style:name="P15" style:family="paragraph" style:parent-style-name="Heading_20_2">
      <style:paragraph-properties fo:text-align="center" style:justify-single-word="false"/>
      <style:text-properties fo:font-size="14pt" fo:font-weight="bold" style:font-size-asian="14pt" style:font-weight-asian="normal" style:font-size-complex="14pt" style:font-weight-complex="normal"/>
    </style:style>
    <style:style style:name="T1" style:family="text">
      <style:text-properties fo:font-weight="bold" style:font-weight-asian="normal"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fo:font-size="14pt" fo:font-weight="bold" style:font-size-asian="14pt" style:font-weight-asian="normal" style:font-size-complex="14pt" style:font-weight-complex="normal"/>
    </style:style>
    <style:style style:name="T6"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Paul Schwarzwalder</text:p>
      <text:p text:style-name="P3"/>
      <text:p text:style-name="P3"/>
      <text:p text:style-name="P3">GAT110 – Fall 2011</text:p>
      <text:p text:style-name="P3"/>
      <text:p text:style-name="P3"/>
      <text:p text:style-name="P3">Instructor: Rich Rowan</text:p>
      <text:p text:style-name="P5"/>
      <text:p text:style-name="P6"/>
      <text:p text:style-name="P7"/>
      <text:h text:style-name="P13" text:outline-level="1">Game Analysis</text:h>
      <text:p text:style-name="P4"><text:tab/>Sorry, Senet, and Mario Cart Tournament all have the same goal, move your piece or pieces to the end. <text:s/>The mechanisms and mechanics, however, are very different. <text:s/>Sorry is played on a board with a circular track and staggered starting spots with 4 pawns per player and a shared deck of special cards. <text:s/>Senet is played on a board with a serpentine track with 5 pawns per player and 4 two-sided dice. <text:s/>Mario Cart Tournament is played in a 2D world with a linear track containing blocks for power-ups, barriers, and a single, player avatar.</text:p>
      <text:p text:style-name="P4"><text:tab/>Sorry has two basic variants—adult and children's. <text:s/>In the children's variant you flip up a card and follow its instructions; in adult version you have a hand of cards and can play one on your turn. <text:s/>In all other respects they are the same. <text:s/>The track features slide areas, when you land on the start of one of these you slide to its finish. <text:s/>When you land on an opposing player's pawn, it is moved to that player's start location. <text:s/>You need a 1 or a 2 to start a pawn, and most cards have optional effects.</text:p>
      <text:p text:style-name="P4"><text:tab/>In Senet, when you land on an enemy you instead switch places with them. <text:s/>If 2 of your pawns are next to each other they cannot be captured and if three are next to each other they cannot be captured or passed. <text:s/>Pieces in squares 26, 28, 29, and 30 are safe from capture, while if a piece lands in house 27 it goes back to as close to square 1 as it can get. <text:s/>If none of your pieces can move forward, you must move one backwards. <text:s/>You cannot start to remove pieces until all of your pieces are in the bottom third of the board.</text:p>
      <text:p text:style-name="P4"><text:tab/>Mario Kart Tournament is pretty straight-forward. <text:s/>You try to get to the right side of the screen before anyone else. <text:s/>Your tools to accomplish this are an upgrade system between maps, power-ups, and a booster. <text:s/>The upgrades allow you to increase your acceleration, boost time, top speed, and power-up capacity. <text:s/>There are power-ups to stun an opponent ahead of you, stun all opponents you touch for a short time, go faster for a short period, <text:s/>fly for a short period, and give you currency for the upgrade system. <text:s/>Your boost allows you to go faster for a short period of time, but takes about half the length of the course to recharge.</text:p>
      <text:p text:style-name="P8"/>
      <text:h text:style-name="P14" text:outline-level="1">Experience Analysis</text:h>
      <text:p text:style-name="Standard"><text:span text:style-name="T5"><text:tab/></text:span><text:span text:style-name="T3">Children's Sorry was mostly random, since the only choices you could make was which pawn to use a card on, or picking the target of some special cards. <text:s/>This would not be that big of a problem if it was common to have more than 1 or 2 pawns out at a time. <text:s/>Only about 1 piece per player would go all the way around the board in a game. <text:s/>Most of the pieces made it home by using Sorry cards, <text:s/>switching places with 11s, or moving backwards from start with a 4.</text:span></text:p>
      <text:p text:style-name="Standard"><text:span text:style-name="T3"><text:tab/>Adult Sorry was better, although you could still be unlucky and have to wait several turns to get out of start. <text:s/>In both versions getting the last pawn home wound up being mostly luck, because players would be sitting in their safety zones throwing away cards until they got something that would help them get home. <text:s/>It was a little better in the adult version though, because players could plan on using </text:span><text:soft-page-break/><text:span text:style-name="T3">10s or 4s to move backwards in order to get to the right position to use a card that they drew.</text:span></text:p>
      <text:p text:style-name="P4"><text:tab/>In my Senet game, it proved difficult to form blocks (granted that may have been partially because we forgot to rethrow on 1s, 4s and 6s until halfway through the game). <text:s/>The one's that were formed seemed to hurt the player who made them almost as much as their opponent. <text:s/>This had the same bearing off problems that Sorry did. <text:s/>Once you were down to one piece you had no control over how it moved, this was made worse by only having one way to interpret the throw of the coins. <text:s/>House 27 moving you back to house 1 exacerbated this problem, since it is possible to have all but 1 piece off the board while your opponent has not removed any, and be forced to go to the beginning. <text:s/>The rule that makes you move backwards if you cannot move forward means that house 28 is the only safe spot to leave your last piece. <text:s/>Overall it did seem more strategic than Children's Sorry, and about the same level as Adult Sorry (although much longer).</text:p>
      <text:p text:style-name="P4"><text:tab/>In Mario Kart Tournament, the AI was always able to navigate the course perfectly, but this was compensated for by them moving a little more slowly than you over flat stretches, and upgrades only increased this disparity. <text:s/>However, the entire game was made trivial by the ability to hold onto power-ups between races. <text:s/>I was able to knock out all my opponents at the beginning of the race by holding onto a star, and they were not able to catch up unless I really messed up. <text:s/>The world map also implies that there are more levels, because of the bridge leading off the top end of the screen, but if you clear them all it just ends, and you don't even have a chance to get more coins for the keys to the secret level.</text:p>
      <text:h text:style-name="P14" text:outline-level="1">Modification</text:h>
      <text:p text:style-name="Standard"><text:span text:style-name="T1"><text:tab/></text:span><text:span text:style-name="T6">For this modification to Adult Sorry asymmetric powers were added using power cards dealt to players during the setup of the game (3 each for 2 or 3 players, 2 each for 4 players).  The players select one power and use it for the rest of the game; the remaining powers are discarded.  Power cards have 5 values; a name, hand size, number of starting pawns, number of pawns required to get home to win (the goal), and some have a special ability. <text:s/></text:span><text:span text:style-name="T4">This modification should increase variety of play, allow deeper strategies, and give players more choice. <text:s/>9 Powers were selected for the initial tests. Details are outlined in the following table:</text:span></text:p>
      <text:p text:style-name="P10"/>
      <table:table table:name="Powers" table:style-name="Powers">
        <table:table-column table:style-name="Powers.A"/>
        <table:table-column table:style-name="Powers.B"/>
        <table:table-column table:style-name="Powers.C"/>
        <table:table-column table:style-name="Powers.D"/>
        <table:table-column table:style-name="Powers.E"/>
        <table:table-row>
          <table:table-cell table:style-name="Powers.A1" office:value-type="string">
            <text:p text:style-name="Table_20_Contents">Name</text:p>
          </table:table-cell>
          <table:table-cell table:style-name="Powers.B1" office:value-type="string">
            <text:p text:style-name="Table_20_Contents">Hand</text:p>
          </table:table-cell>
          <table:table-cell table:style-name="Powers.A1" office:value-type="string">
            <text:p text:style-name="Table_20_Contents">Pawns</text:p>
          </table:table-cell>
          <table:table-cell table:style-name="Powers.B1" office:value-type="string">
            <text:p text:style-name="Table_20_Contents">Goal</text:p>
          </table:table-cell>
          <table:table-cell table:style-name="Powers.B1" office:value-type="string">
            <text:p text:style-name="Table_20_Contents">Ability</text:p>
          </table:table-cell>
        </table:table-row>
        <table:table-row>
          <table:table-cell table:style-name="Powers.A2" office:value-type="string">
            <text:p text:style-name="Table_20_Contents">Grave Robber</text:p>
          </table:table-cell>
          <table:table-cell table:style-name="Powers.B2" office:value-type="float" office:value="5">
            <text:p text:style-name="Table_20_Contents">5</text:p>
          </table:table-cell>
          <table:table-cell table:style-name="Powers.B2" office:value-type="float" office:value="4">
            <text:p text:style-name="Table_20_Contents">4</text:p>
          </table:table-cell>
          <table:table-cell table:style-name="Powers.B2" office:value-type="float" office:value="4">
            <text:p text:style-name="Table_20_Contents">4</text:p>
          </table:table-cell>
          <table:table-cell table:style-name="Powers.E2" office:value-type="string">
            <text:p text:style-name="Table_20_Contents">Instead of playing a card from his hand, the grave robber may play the top card from the discard pile.</text:p>
          </table:table-cell>
        </table:table-row>
        <table:table-row>
          <table:table-cell table:style-name="Powers.A3" table:number-columns-spanned="5" office:value-type="string">
            <text:p text:style-name="P10">Essentially, the Grave Robber's hand has an extra card in it which changes every turn.</text:p>
          </table:table-cell>
          <table:covered-table-cell/>
          <table:covered-table-cell/>
          <table:covered-table-cell/>
          <table:covered-table-cell/>
        </table:table-row>
        <table:table-row>
          <table:table-cell table:style-name="Powers.A2" office:value-type="string">
            <text:p text:style-name="Table_20_Contents">Horseman</text:p>
          </table:table-cell>
          <table:table-cell table:style-name="Powers.B2" office:value-type="float" office:value="5">
            <text:p text:style-name="Table_20_Contents">5</text:p>
          </table:table-cell>
          <table:table-cell table:style-name="Powers.B2" office:value-type="float" office:value="4">
            <text:p text:style-name="Table_20_Contents">4</text:p>
          </table:table-cell>
          <table:table-cell table:style-name="Powers.B2" office:value-type="float" office:value="4">
            <text:p text:style-name="Table_20_Contents">4</text:p>
          </table:table-cell>
          <table:table-cell table:style-name="Powers.E2" office:value-type="string">
            <text:p text:style-name="Table_20_Contents">Slides 2 extra spaces and may use own color slides</text:p>
          </table:table-cell>
        </table:table-row>
        <table:table-row>
          <table:table-cell table:style-name="Powers.A3" table:number-columns-spanned="5" office:value-type="string">
            <text:p text:style-name="P10">The Horseman will cause the player to place more value on slides and help him make a circuit of the board more quickly. </text:p>
          </table:table-cell>
          <table:covered-table-cell/>
          <table:covered-table-cell/>
          <table:covered-table-cell/>
          <table:covered-table-cell/>
        </table:table-row>
        <table:table-row>
          <table:table-cell table:style-name="Powers.A2" office:value-type="string">
            <text:p text:style-name="Table_20_Contents">Merchant</text:p>
          </table:table-cell>
          <table:table-cell table:style-name="Powers.B2" office:value-type="float" office:value="6">
            <text:p text:style-name="Table_20_Contents">6</text:p>
          </table:table-cell>
          <table:table-cell table:style-name="Powers.B2" office:value-type="float" office:value="4">
            <text:p text:style-name="Table_20_Contents">4</text:p>
          </table:table-cell>
          <table:table-cell table:style-name="Powers.B2" office:value-type="float" office:value="4">
            <text:p text:style-name="Table_20_Contents">4</text:p>
          </table:table-cell>
          <table:table-cell table:style-name="Powers.E2" office:value-type="string">
            <text:p text:style-name="Table_20_Contents">May use a 12 to start a pawn.</text:p>
          </table:table-cell>
        </table:table-row>
        <table:table-row>
          <table:table-cell table:style-name="Powers.A3" table:number-columns-spanned="5" office:value-type="string">
            <text:p text:style-name="P10">The Merchant gets more cards to choose from and has the option of sacrificing a high value card to get out of start, so he shouldn't be stuck with nothing to do as often. <text:s/></text:p>
          </table:table-cell>
          <table:covered-table-cell/>
          <table:covered-table-cell/>
          <table:covered-table-cell/>
          <table:covered-table-cell/>
        </table:table-row>
        <text:soft-page-break/>
        <table:table-row>
          <table:table-cell table:style-name="Powers.A2" office:value-type="string">
            <text:p text:style-name="Table_20_Contents">Necromancer</text:p>
          </table:table-cell>
          <table:table-cell table:style-name="Powers.B2" office:value-type="float" office:value="3">
            <text:p text:style-name="Table_20_Contents">3</text:p>
          </table:table-cell>
          <table:table-cell table:style-name="Powers.B2" office:value-type="float" office:value="2">
            <text:p text:style-name="Table_20_Contents">2</text:p>
          </table:table-cell>
          <table:table-cell table:style-name="Powers.B2" office:value-type="float" office:value="5">
            <text:p text:style-name="Table_20_Contents">5</text:p>
          </table:table-cell>
          <table:table-cell table:style-name="Powers.E2" office:value-type="string">
            <text:p text:style-name="Table_20_Contents">When the necromancer captures an enemy pawn, he may add a new pawn of his color to start.</text:p>
          </table:table-cell>
        </table:table-row>
        <table:table-row>
          <table:table-cell table:style-name="Powers.A3" table:number-columns-spanned="5" office:value-type="string">
            <text:p text:style-name="P10">At the beginning of the game,the Necromancer's options are greatly reduced, but as the game progresses his pawn count should grow exponentially, giving him many options for late game. </text:p>
          </table:table-cell>
          <table:covered-table-cell/>
          <table:covered-table-cell/>
          <table:covered-table-cell/>
          <table:covered-table-cell/>
        </table:table-row>
        <table:table-row>
          <table:table-cell table:style-name="Powers.A2" office:value-type="string">
            <text:p text:style-name="Table_20_Contents">Noble</text:p>
          </table:table-cell>
          <table:table-cell table:style-name="Powers.B2" office:value-type="float" office:value="5">
            <text:p text:style-name="Table_20_Contents">5</text:p>
          </table:table-cell>
          <table:table-cell table:style-name="Powers.B2" office:value-type="float" office:value="5">
            <text:p text:style-name="Table_20_Contents">5</text:p>
          </table:table-cell>
          <table:table-cell table:style-name="Powers.B2" office:value-type="float" office:value="4">
            <text:p text:style-name="Table_20_Contents">4</text:p>
          </table:table-cell>
          <table:table-cell table:style-name="Powers.E2" office:value-type="string">
            <text:p text:style-name="Table_20_Contents"/>
          </table:table-cell>
        </table:table-row>
        <table:table-row>
          <table:table-cell table:style-name="Powers.A3" table:number-columns-spanned="5" office:value-type="string">
            <text:p text:style-name="P10">The Noble only needs to get 4 of his 5 pawns home, so he will not be stuck with only 1 pawn to move at the end of the game. </text:p>
          </table:table-cell>
          <table:covered-table-cell/>
          <table:covered-table-cell/>
          <table:covered-table-cell/>
          <table:covered-table-cell/>
        </table:table-row>
        <table:table-row>
          <table:table-cell table:style-name="Powers.A2" office:value-type="string">
            <text:p text:style-name="Table_20_Contents">Pauper</text:p>
          </table:table-cell>
          <table:table-cell table:style-name="Powers.B2" office:value-type="float" office:value="5">
            <text:p text:style-name="Table_20_Contents">5</text:p>
          </table:table-cell>
          <table:table-cell table:style-name="Powers.B2" office:value-type="float" office:value="3">
            <text:p text:style-name="Table_20_Contents">3</text:p>
          </table:table-cell>
          <table:table-cell table:style-name="Powers.B2" office:value-type="float" office:value="3">
            <text:p text:style-name="Table_20_Contents">3</text:p>
          </table:table-cell>
          <table:table-cell table:style-name="Powers.E2" office:value-type="string">
            <text:p text:style-name="Table_20_Contents"/>
          </table:table-cell>
        </table:table-row>
        <table:table-row>
          <table:table-cell table:style-name="Powers.A3" table:number-columns-spanned="5" office:value-type="string">
            <text:p text:style-name="P10">The Pauper should just focus on getting his pawns home quickly and not give much thought to capturing the other players' pawns.</text:p>
          </table:table-cell>
          <table:covered-table-cell/>
          <table:covered-table-cell/>
          <table:covered-table-cell/>
          <table:covered-table-cell/>
        </table:table-row>
        <table:table-row>
          <table:table-cell table:style-name="Powers.A2" office:value-type="string">
            <text:p text:style-name="Table_20_Contents">Scout</text:p>
          </table:table-cell>
          <table:table-cell table:style-name="Powers.B2" office:value-type="float" office:value="5">
            <text:p text:style-name="Table_20_Contents">5</text:p>
          </table:table-cell>
          <table:table-cell table:style-name="Powers.B2" office:value-type="float" office:value="4">
            <text:p text:style-name="Table_20_Contents">4</text:p>
          </table:table-cell>
          <table:table-cell table:style-name="Powers.B2" office:value-type="float" office:value="4">
            <text:p text:style-name="Table_20_Contents">4</text:p>
          </table:table-cell>
          <table:table-cell table:style-name="Powers.E2" office:value-type="string">
            <text:p text:style-name="Table_20_Contents">May add or subtract 1 from the movement value of any card played</text:p>
          </table:table-cell>
        </table:table-row>
        <table:table-row>
          <table:table-cell table:style-name="Powers.A3" table:number-columns-spanned="5" office:value-type="string">
            <text:p text:style-name="P10">The Scout can choose where a card will land him, allowing him to get his pawns into home more easily. </text:p>
          </table:table-cell>
          <table:covered-table-cell/>
          <table:covered-table-cell/>
          <table:covered-table-cell/>
          <table:covered-table-cell/>
        </table:table-row>
        <table:table-row>
          <table:table-cell table:style-name="Powers.A2" office:value-type="string">
            <text:p text:style-name="Table_20_Contents">Tactician</text:p>
          </table:table-cell>
          <table:table-cell table:style-name="Powers.B2" office:value-type="float" office:value="5">
            <text:p text:style-name="Table_20_Contents">5</text:p>
          </table:table-cell>
          <table:table-cell table:style-name="Powers.B2" office:value-type="float" office:value="4">
            <text:p text:style-name="Table_20_Contents">4</text:p>
          </table:table-cell>
          <table:table-cell table:style-name="Powers.B2" office:value-type="float" office:value="4">
            <text:p text:style-name="Table_20_Contents">4</text:p>
          </table:table-cell>
          <table:table-cell table:style-name="Powers.E2" office:value-type="string">
            <text:p text:style-name="Table_20_Contents">May split 7s between as many pawns as he chooses.</text:p>
          </table:table-cell>
        </table:table-row>
        <table:table-row>
          <table:table-cell table:style-name="Powers.A3" table:number-columns-spanned="5" office:value-type="string">
            <text:p text:style-name="P10">The Tactician can use 7s to capture multiple pawns or land different pawns on different slides.</text:p>
          </table:table-cell>
          <table:covered-table-cell/>
          <table:covered-table-cell/>
          <table:covered-table-cell/>
          <table:covered-table-cell/>
        </table:table-row>
        <table:table-row>
          <table:table-cell table:style-name="Powers.A2" office:value-type="string">
            <text:p text:style-name="Table_20_Contents">Thief</text:p>
          </table:table-cell>
          <table:table-cell table:style-name="Powers.B2" office:value-type="float" office:value="5">
            <text:p text:style-name="Table_20_Contents">5</text:p>
          </table:table-cell>
          <table:table-cell table:style-name="Powers.B2" office:value-type="float" office:value="4">
            <text:p text:style-name="Table_20_Contents">4</text:p>
          </table:table-cell>
          <table:table-cell table:style-name="Powers.B2" office:value-type="float" office:value="4">
            <text:p text:style-name="Table_20_Contents">4</text:p>
          </table:table-cell>
          <table:table-cell table:style-name="Powers.E2" office:value-type="string">
            <text:p text:style-name="Table_20_Contents">When the thief would normally capture an enemy pawn, he must instead look at that player's hand and play any card for its movement value for his capturing pawn, while applying the inverse to the captured pawn.</text:p>
          </table:table-cell>
        </table:table-row>
        <table:table-row>
          <table:table-cell table:style-name="Powers.A3" table:number-columns-spanned="5" office:value-type="string">
            <text:p text:style-name="P10">The thief will want to try to capture pawns in order to propel his own pawns forward as quickly as possible.</text:p>
          </table:table-cell>
          <table:covered-table-cell/>
          <table:covered-table-cell/>
          <table:covered-table-cell/>
          <table:covered-table-cell/>
        </table:table-row>
      </table:table>
      <text:p text:style-name="P10"/>
      <text:p text:style-name="P10"><text:tab/></text:p>
      <text:p text:style-name="P10"/>
      <text:h text:style-name="P12" text:outline-level="1">Testing Report</text:h>
      <text:p text:style-name="P4"><text:tab/>I was surprised to discover that, not only did I achieve the goals of adding variety and choice to the game, but it also reduced the play time to 20 minutes. <text:s/>Overall the testers seemed to think it was a good idea, but that individual characters were not balanced well. <text:s/>I have broken down their criticisms and my observations by character below.</text:p>
      <text:h text:style-name="P15" text:outline-level="2">Grave Robber</text:h>
      <text:p text:style-name="Standard"><text:span text:style-name="T5"><text:tab/></text:span><text:span text:style-name="T3">The Grave Robber turned out to be far more powerful than I had expected. <text:s/>It was chosen in the </text:span><text:soft-page-break/><text:span text:style-name="T3">first game, and whenever the player to his right played a Sorry card, he would copy it and capture the same piece, since there were no pieces between their homes. <text:s/>I also noticed the possibility of infinitely chaining 2s, by playing a 2 and continually copying it from the discard pile. <text:s/>In order to prevent these abuses during further testing, I modified its ability to be usable only once per turn and unable to copy Sorry cards. <text:s/>In the second game in which the Grave Robber appeared it still proved to be too powerful. <text:s/>Whenever the player to the grave robber's right had a good combination of cards that started with getting a pawn out of start, the Grave Robber would copy it. <text:s/>The player did not win this game only because the player to his right was the Scout and would play and modify his cards in a way that made it difficult for him to copy them properly, which was an unexpected and interesting interaction.</text:span></text:p>
      <text:h text:style-name="P15" text:outline-level="2">Horseman</text:h>
      <text:p text:style-name="Standard"><text:span text:style-name="T5"><text:tab/></text:span><text:span text:style-name="T3">The Horseman proved to be somewhat underpowered. <text:s/>The ability to slide further does not help much when compared to those of the thief and scout. <text:s/>It was only selected once <text:s/>(by myself because I wanted to test it), which implies that the power <text:s/>isn't very appealing.</text:span></text:p>
      <text:h text:style-name="P15" text:outline-level="2">Merchant</text:h>
      <text:p text:style-name="Standard"><text:span text:style-name="T5"><text:tab/></text:span><text:span text:style-name="T3">The merchant also seemed not quite powerful enough. <text:s/>While having 6 cards instead of 5 considerably increases your tactical options, he never used a 12 to get out. <text:s/>He never even drew a 12. <text:s/>So, it did not achieve the goal of never being stuck at start.</text:span></text:p>
      <text:h text:style-name="P15" text:outline-level="2">Necromancer</text:h>
      <text:p text:style-name="Standard"><text:span text:style-name="T5"><text:tab/></text:span><text:span text:style-name="T3">The necromancer was the one I was worried about being too powerful because of its potential for exponential growth, which is why I reduced its hand size and starting pawns. <text:s/>However, it would seem that I overcompensated somewhat (possibly due in part to the unexpectedly short playtime). <text:s/>In the first game the player was stuck at home most of the time. <text:s/>In its second game it did better, with 4 pawns on the board by the end of the game. <text:s/>During a two player game, this power was selected for the third time. It became obvious that the power was terrible without enough pawn density. <text:s/>This may have been aggravated by the fact that the opponent of this game was the Pauper.</text:span></text:p>
      <text:h text:style-name="P15" text:outline-level="2">Noble</text:h>
      <text:p text:style-name="Standard"><text:span text:style-name="T5"><text:tab/></text:span><text:span text:style-name="T3">The Noble only appeared in one game, again implying its image as a weak choice. <text:s/>The game in which it appeared was the first one with the Grave Robber when it was still a game-breaker. <text:s/>Players did comment that it seemed to need a special ability along with its greater flexibility.</text:span></text:p>
      <text:h text:style-name="P15" text:outline-level="2">Pauper</text:h>
      <text:p text:style-name="Standard"><text:span text:style-name="T5"><text:tab/></text:span><text:span text:style-name="T3">The Pauper was also only selected once, which was the two player game with the necromancer. <text:s/>It did win (and quickly), but the low selection rate seems to indicate that it either doesn't appear as powerful as it is, or seems uninteresting to players looking for a different experience from standard Sorry.</text:span></text:p>
      <text:h text:style-name="P15" text:outline-level="2"><text:soft-page-break/>Scout</text:h>
      <text:p text:style-name="Standard"><text:span text:style-name="T5"><text:tab/></text:span><text:span text:style-name="T3">The Scout turned out to be quite powerful (more than I expected), but is probably about where I would want to balance the rest of the characters. <text:s/>It seemed that no two players played the Scout the same way. <text:s/>Some would use it to capture opponents more easily, some to land on slides, and some to simply move 1 extra space every turn.</text:span></text:p>
      <text:h text:style-name="P15" text:outline-level="2">Tactician</text:h>
      <text:p text:style-name="Standard"><text:span text:style-name="T5"><text:tab/></text:span><text:span text:style-name="T3">The Tactician was never chosen. <text:s/>Out of the seven or eight test games, no one thought this character was worthwhile. <text:s/>This needs to be fixed.</text:span></text:p>
      <text:h text:style-name="P15" text:outline-level="2">Thief</text:h>
      <text:p text:style-name="Standard"><text:span text:style-name="T5"><text:tab/></text:span><text:span text:style-name="T3">The Thief is a pretty balanced character, but it might be a problem that it is able to steal from a piece letting it land on another piece and immediately chain these captures, if the opponents' hands are right. <text:s/>It may also be a problem that they can steal after using a Sorry, since this could allow them to move a piece from start to the safety zone (or even home) in one turn.</text:span></text:p>
      <text:h text:style-name="P14" text:outline-level="1">Further Modification</text:h>
      <text:p text:style-name="P11"/>
      <text:h text:style-name="P15" text:outline-level="2">Grave Robber</text:h>
      <text:p text:style-name="Standard"><text:span text:style-name="T5"><text:tab/></text:span><text:span text:style-name="T3">The grave robber should probably only move at half rate when it replays a card from the discard pile. <text:s/>A better name might also be Mirror Mage, since it better reflects (pun intended) the nature of the ability.</text:span></text:p>
      <text:h text:style-name="P15" text:outline-level="2">Horseman</text:h>
      <text:p text:style-name="Standard"><text:span text:style-name="T5"><text:tab/></text:span><text:span text:style-name="T3">There are a couple of ways the Horseman could be improved. <text:s/>The brute force method would be to allow the player another turn after sliding. <text:s/>The finesse method would be to change the wording to “</text:span><text:span text:style-name="T2">May</text:span><text:span text:style-name="T3"> slide </text:span><text:span text:style-name="T2">up to</text:span><text:span text:style-name="T3"> 2 extra spaces and use own color slides.” <text:s/>This would allow the horseman to set up slides and captures for its next turn. <text:s/>A combination of the two may also prove necessary. <text:s/></text:span></text:p>
      <text:h text:style-name="P15" text:outline-level="2">Merchant</text:h>
      <text:p text:style-name="Standard"><text:span text:style-name="T5"><text:tab/></text:span><text:span text:style-name="T3">In order to totally remove the “Stuck on Start” problem, the Merchant could be allowed to start a pawn on any card that doesn't already have an ability (3, 5, 8, and 12), instead of just on 12. <text:s/>It may or may not retain its increased hand size depending on testing.</text:span></text:p>
      <text:h text:style-name="P15" text:outline-level="2">Necromancer</text:h>
      <text:p text:style-name="Standard"><text:span text:style-name="T5"><text:tab/></text:span><text:span text:style-name="T3">The Necromancer will be the most difficult to balance. <text:s/>I would want to alter its hand size, </text:span><text:soft-page-break/><text:span text:style-name="T3">starting pawns, and goal, until I found the correct balance. <text:s/>It may also work to have him start with a large hand (8-9 cards). <text:s/>Whenever it captures a pawn it could have the option of <text:s/>decrementing its hand size for the remainder of the game to gain a new pawn at start.</text:span></text:p>
      <text:h text:style-name="P15" text:outline-level="2">Noble</text:h>
      <text:p text:style-name="Standard"><text:span text:style-name="T5"><text:tab/></text:span><text:span text:style-name="T3">The noble probably needs another ability in order to appeal to players. <text:s/>Something fitting with the name, may be “When one of your pawns lands next to an enemy pawn. <text:s/>You may play a card to order that pawn to use on its owner's next turn. <text:s/>The ordered pawn must have the ability to obey this command.” <text:s/>The possible problem with this ability is that it reduces its opponents choice, and forces him to lose a turn. <text:s/>Another option to make the Noble more appealing would be to simply increase its pawn count to 6.</text:span></text:p>
      <text:h text:style-name="P15" text:outline-level="2">Pauper</text:h>
      <text:p text:style-name="Standard"><text:span text:style-name="T5"><text:tab/></text:span><text:span text:style-name="T3">Since the Pauper is already pretty powerful but is not very appealing, it will be hard to improve it without breaking it. <text:s/>Adding the power to discard its hand and redraw instead of moving may work. <text:s/>If this makes him too powerful it doesn't seem unreasonable to reduce its hand size.</text:span></text:p>
      <text:h text:style-name="P15" text:outline-level="2">Scout</text:h>
      <text:p text:style-name="Standard"><text:span text:style-name="T5"><text:tab/></text:span><text:span text:style-name="T3">The scout is probably about where it should be, but since it has so many extra options, it may be necessary to reduce its hand size to 4.</text:span></text:p>
      <text:h text:style-name="P15" text:outline-level="2">Tactician</text:h>
      <text:p text:style-name="Standard"><text:span text:style-name="T5"><text:tab/></text:span><text:span text:style-name="T3">A good change for the Tactician may be to change its text to “May split any movement card between two pawns. <text:s/>May split 7s between as many pawns as desired.”</text:span></text:p>
      <text:h text:style-name="P15" text:outline-level="2">Thief</text:h>
      <text:p text:style-name="Standard"><text:span text:style-name="T5"><text:tab/></text:span><text:span text:style-name="T3">A change to prevent the problems previously presented pertaining to the Thief may be to make him not steal the card until the victims turn. <text:s/>This would give other players the opportunity to capture both pawns before he can get to safety, it would also delay chain-steal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_20_left">
      <style:paragraph-properties fo:text-align="end" style:justify-single-word="false"/>
    </style:style>
    <style:style style:name="MP2" style:family="paragraph" style:parent-style-name="Standard">
      <style:paragraph-properties fo:text-align="center" style:justify-single-word="false"/>
      <style:text-properties fo:font-size="10pt" fo:font-weight="bold" style:font-size-asian="10pt" style:font-size-complex="10pt"/>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Paul Schwarzwalder</text:p>
        <text:p text:style-name="MP1">GAT110F11</text:p>
        <text:p text:style-name="MP1"><text:page-number text:select-page="current">7</text:page-number></text:p>
      </style:header>
      <style:header-left>
        <text:p text:style-name="MP1">Paul Schwarzwalder</text:p>
        <text:p text:style-name="MP1">GAT110F11</text:p>
        <text:p text:style-name="MP1"><text:page-number text:select-page="current">7</text:page-number></text:p>
      </style:header-left>
      <style:footer>
        <text:p text:style-name="MP2">© 2011 DigiPen, All Rights Reserv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Schwarzwalder</meta:initial-creator>
    <meta:creation-date>2011-09-25T13:27:20.68</meta:creation-date>
    <dc:date>2011-09-28T20:07:55.44</dc:date>
    <dc:creator>Paul Schwarzwalder</dc:creator>
    <meta:editing-duration>PT52H58M38S</meta:editing-duration>
    <meta:editing-cycles>13</meta:editing-cycles>
    <meta:generator>OpenOffice.org/3.2$Win32 OpenOffice.org_project/320m18$Build-9502</meta:generator>
    <meta:document-statistic meta:table-count="1" meta:image-count="0" meta:object-count="0" meta:page-count="7" meta:paragraph-count="119" meta:word-count="2653" meta:character-count="14269"/>
  </office:meta>
</office:document-meta>
</file>