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master-page-name="">
      <style:paragraph-properties fo:line-height="150%" style:page-number="auto"/>
    </style:style>
    <style:style style:name="P3" style:family="paragraph" style:parent-style-name="Standard">
      <style:paragraph-properties fo:margin-left="0.498in" fo:margin-right="0in" fo:line-height="100%" fo:text-indent="-0.498in" style:auto-text-indent="false">
        <style:tab-stops/>
      </style:paragraph-properties>
      <style:text-properties style:font-name="Times New Roman1" fo:font-size="12pt"/>
    </style:style>
    <style:style style:name="P4" style:family="paragraph" style:parent-style-name="Standard">
      <style:paragraph-properties fo:margin-left="0.498in" fo:margin-right="0in" fo:line-height="100%" fo:text-indent="-0.498in" style:auto-text-indent="false">
        <style:tab-stops/>
      </style:paragraph-properties>
      <style:text-properties style:font-name="Times New Roman1" fo:font-size="12pt" fo:font-style="italic" style:font-style-asian="italic" style:font-style-complex="italic"/>
    </style:style>
    <style:style style:name="P5" style:family="paragraph" style:parent-style-name="Text_20_body">
      <style:paragraph-properties fo:margin-left="0.498in" fo:margin-right="0in" fo:margin-top="0in" fo:margin-bottom="0in" fo:line-height="100%" fo:text-indent="-0.498in" style:auto-text-indent="false">
        <style:tab-stops/>
      </style:paragraph-properties>
      <style:text-properties style:font-name="Times New Roman1" fo:font-size="12pt"/>
    </style:style>
    <style:style style:name="P6" style:family="paragraph" style:parent-style-name="Standard">
      <style:paragraph-properties fo:line-height="150%"/>
    </style:style>
    <style:style style:name="P7" style:family="paragraph" style:parent-style-name="Text_20_body">
      <style:paragraph-properties fo:margin-left="0.498in" fo:margin-right="0in" fo:margin-top="0in" fo:margin-bottom="0in" fo:line-height="100%" fo:text-indent="-0.498in" style:auto-text-indent="false">
        <style:tab-stops/>
      </style:paragraph-properties>
      <style:text-properties style:font-name="Times New Roman1" fo:font-size="12pt"/>
    </style:style>
    <style:style style:name="P8" style:family="paragraph" style:parent-style-name="Text_20_body">
      <style:paragraph-properties fo:margin-left="0.498in" fo:margin-right="0in" fo:margin-top="0in" fo:margin-bottom="0in" fo:line-height="100%" fo:text-indent="-0.498in" style:auto-text-indent="false">
        <style:tab-stops/>
      </style:paragraph-properties>
    </style:style>
    <style:style style:name="T1" style:family="text">
      <style:text-properties fo:font-size="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style:font-name="Times New Roman1"/>
    </style:style>
    <style:style style:name="T7" style:family="text">
      <style:text-properties style:font-name="Times New Roman1" fo:font-size="12pt"/>
    </style:style>
    <style:style style:name="T8" style:family="text">
      <style:text-properties fo:color="#b84700" fo:background-color="transparent"/>
    </style:style>
    <style:style style:name="T9" style:family="text">
      <style:text-properties fo:font-weight="normal" style:font-weight-asian="normal" style:font-weight-complex="normal"/>
    </style:style>
    <style:style style:name="T10" style:family="text">
      <style:text-properties fo:background-color="transparent"/>
    </style:style>
    <style:style style:name="T11"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At its peak World of Warcraft (WoW) had more than 12 million subscribers. <text:s/>Why did so many people pay every month in order to have access to this game? <text:s/>Some players state that they enjoy the unique story of the game, others cite its innovative game mechanics. <text:s/>What some of them don't know--and others know but don't care about--is that World of Warcraft adapts much of its story (as well as nearly all of its features) from previously existing games, books, movies, myths, popular culture, and even current events. <text:s/></text:p>
      <text:p text:style-name="P1"><text:tab/>In his video essay, “Everything is a Remix,” Kirby Ferguson states “...the basic elements of creativity [are] copy, transform, and combine.” <text:s/>This is what Blizzard has done with World of Warcraft, and it's the reason that many people think highly of the game.<text:span text:style-name="T10"> <text:s/>One</text:span> source that Blizzard drew on frequently was Norse mythology. <text:s/>This is particularly evident in anything involving the Titans, the shapers of Azeroth who are worshiped by many of its inhabitants. The most obvious of these references are in the zone of Storm Peaks. <text:s/>In the Storm Peaks there is an area known as Mimir's workshop. <text:s/>Mimir was the guardian of the well of wisdom in Norse mythology. <text:s/>In the next patch, when Blizzard added the 10-25 man dungeon of Ulduar, one of its bosses was known as Mimiron. <text:s/>The developers later stated that Mimir and Mimiron were the same person (Zarhym). <text:s/>This suggests that they simply forgot to rename the workshop in the initial release of Wrath of the Lich King, WoW's second expansion. <text:s text:c="2"/><text:span text:style-name="T10">This oversight makes the other Norse gods in Storm Peaks more apparent. </text:span><text:span text:style-name="T8"><text:s/></text:span>Thorim (Lord of Thunder) is most likely Thor (God of Thunder); Hodir (Father of the Frost Giants) is Hodur (God of Winter); Freya (The Lifewarden) is Freya (Goddess of the Fertile Earth); Loken is Loki. <text:s/>All of these were transformed somewhat, to make a new story, however. <text:s/>In World of Warcraft, the Titans created Loken <text:span text:style-name="T10">to </text:span>guard the imprisoned Old God, Yogg-Saron. <text:s/>Over time Yogg-Saron's influence corrupted Loken. <text:s/>At some point Loken killed Thorim's wife, Sif (which is also the name of Thor's wife). <text:s/>He then tricked Thorim into thinking the Leader of the Frost Giants, Arngrim, had done it. <text:s/>As a result, Thorim attacked the Frost Giants killing their leader and sowing discord between him and Hodir. <text:s/>This bears some semblance to Loki tricking Hodur into killing Balder. <text:s/>However in Norse mythology Hodur isn't punished, because the other gods recognize Loki's hand in the deed and punish him for it (Roberts 51-52). <text:s/>In WoW, it is up to the player to discover Loken's treachery and kill him. <text:s/>In both cases, however, this is a sign of the apocalypse. <text:s/>In Norse mythology, Odin recognizes that Balder's death will lead to Ragnarok, (the end of everything) and he proves to be correct <text:s/>(Roberts 84). <text:s/>In World of Warcraft, Loken's death triggers a Titan fail-safe mechanism, calling Algalon the Observer to come to evaluate Azeroth. <text:s/>Players must defeat Algalon in order to prevent him from calling the Titans to come “re-<text:soft-page-break/>originate” (destroy and rebuild) the world. <text:s/>In both cases Loken/Loki's actions result in the apocalypse.</text:p>
      <text:p text:style-name="P1"><text:tab/>Initially the Titans were believed to be of two separate races known as Aesir (platinum-skinned) and Vanir (bronze-skinned) <text:span text:style-name="T7">(Campbell 107)</text:span> . <text:s/>These are the same names as the types of gods in Norse mythology (Roberts 25). <text:s/>In Wrath of the Lich King , these names were changed to refer to storm and earth giants respectively (Tribunal of Ages). <text:s/>Using Aesir to refer to storm giants and Vanir to refer to stone giants is closer to Norse mythology than using the terms to refer to types bronze or platinum titans, since the Aesir were the storm gods and the Vanir were the gods of nature. <text:s/>In World of Warcraft, Loken also initiates a war between the Aesir and Vanir, much like the one in Norse Mythology, although Loki has <text:s/>no part in the Norse war, except to trick a rock giant into rebuilding the walls of Asgard afterward.</text:p>
      <text:p text:style-name="P1"><text:tab/>Another place where Norse mythology appears in World of Warcraft is in the Bronzebeard family. <text:s/>Magni Bronzebeard, the King of Ironforge, has a daughter named Moira. <text:s/>Moira falls in love with the emperor of the Dark Iron dwarves (the evil dwarves), marries him and joins him in Black Rock Depths. <text:s/>Magni refuses to accept that Moira loves Emperor Thaurissan and believes that he must have ensorcelled his daughter. <text:s/>Under this assumption he sends players to Black Rock Depths to kill Emperor Thaurissan and bring his daughter home. <text:s/>Once players have killed the emperor, however, Moira refuses to go with them. <text:s/>(World of Warcraft, Fate of the Kingdom) Magni is later turned into stone in an unrelated event and Moira returns to rule Ironforge as Queen. <text:s/>In Norse Mythology Thor had two sons, named Magni and Modi, and a daughter named Thrud. <text:s/>Thrud fell in love with a dwarf (in Norse mythology dwarves are evil) named Alvis and becomes engaged to him. <text:s/>On the night of their betrothal, Thor discovered them in bed together. <text:s/>He then proceeded to test Alvis's intelligence to see if he was worthy of Thrud <text:s text:c="2"/>Thor asked him questions all night, until the light of the rising sun turned the dwarf into stone. (Roberts 41) <text:s text:c="2"/>This again shows Blizzard transforming a myth in order to make a new story.</text:p>
      <text:p text:style-name="P1"><text:tab/>In Norse mythology, when Odin Allfather drank from the well of wisdom, he saw visions of his own death and the end of the world at Ragnarok (Roberts 31). <text:s/>This is strikingly similar to Nozdormu's foreknowledge of his death in World of Warcraft . <text:s/>Nozdormu is the bronze dragon aspect, blessed by the Titan, Aman'Thul, the High Father, with the ability and responsibility to safeguard the time lines of Azeroth (Mythos 4). <text:s/>Since he had given Nozdormu so much power, the High Father showed Nozdormu his own death so that he would not think himself all-powerful. <text:s/>As it turns out Nozdormu's death also comes at the end of the world <text:s/>(World of Warcraft, End Time). <text:s/>This foreknowledge greatly <text:soft-page-break/>affected the behavior of both Odin and Nozdormu throughout their lives.</text:p>
      <text:p text:style-name="P1"><text:tab/>Norse myths also bear similarity to the Tauren myths. <text:s/>Tauren in World of Warcraft are a nomadic, bovine race, who have a culture similar to that of the Native Americans. <text:s/>Their central deity is the Earthmother. <text:s/>In one of their myths, the Tauren people “listened to dark whispers from deep beneath the world.” <text:s/>This resulted in much bloodshed, which the Earthmother could not bear to watch. <text:s/>So she tore out her eyes and left them to circle the world. <text:s/>Her left eye is the moon, and her right eye is the sun(World of Warcraft, Sorrow of the Earthmother). <text:s/>In Norse mythology, when Odin Allfather required wisdom in order to effectively rule the Aesir, he asked Mimir to allow him to drink from the well of wisdom. <text:s/>She told him that if he wanted to drink he had to tear out one of his eyes first. <text:s/>He did so and threw it into the well, before drinking. <text:s/>The eye he tore out came to represent the moon, and his remaining eye the sun (Roberts 31). <text:s/>This merging of Native American and Norse cultures helps create a unique, third culture. <text:s/>The resulting culture has most of the values held by Native Americans, including honoring the animals who died to feed them and animal deities. <text:s/>But they are fearsome when roused. <text:s/>Despite their bovine nature, Tauren warriors bear a strong resemblance to the iconic Viking warrior.</text:p>
      <text:p text:style-name="P1"><text:tab/>The “dark whispers” that corrupted the Tauren most likely belonged to one of the Old Gods, <text:s/>beings of immeasurable power that were imprisoned deep beneath the earth by the Titans long ago (World of Warcraft, <text:bookmark text:name="firstHeading"/>The Old Gods and the Ordering of Azeroth). <text:s/>Even in their weakened, captive states, they were able to whisper to mortals and corrupt them or drive them mad. <text:s/>The names of the known Old Gods, in World of Warcraft, are C'thun, Yogg-Saron, and N'zoth (Baxter 88). <text:s/>The Old Gods are strongly reminiscent of HP Lovecraft's Elder Gods. <text:s/>Of which there are three named Cthulu, Yog-Sothoth, and Zoth-Ommog . <text:s/>Also like the Elder Gods, the Old Gods have mortal servants, as well as monstrous servants and lieutenants. <text:s/>By placing the Old Gods at odds with the Titans, Blizzard has again combined two entirely separate stories into a new product.</text:p>
      <text:p text:style-name="P1"><text:tab/>Blizzard also draws from television for inspiration. <text:s/>With the release of The Burning Crusade, WoW's first expansion, the history of the Draenei race was modified significantly. <text:s/>These changes seem to have been inspired by Babylon 5. <text:s/>The most obvious connection is the similarity in some of the names. <text:s/>In World of Warcraft, the leader of the Draenei is named Velen, while Valen is a famous, historic Minbari leader from Babylon 5. <text:s/>In Babylon 5, there is a race of energy beings known as the Vorlons. <text:s/>When a Vorlon is seen by a member of one of the younger races, he sees a holy figure from his culture. <text:s/>This is similar to the Naaru from World of Warcraft, who are energy beings strongly <text:soft-page-break/>associated with the holy light (and possibly made of it). <text:s/>In Babylon 5, the Vorlons teach the younger races and protect them from the Shadows, a race of beings who periodically wage war against all other lifeforms. <text:s/>If the Naaru parallel the Vorlons, then the Shadows' role is taken by the Burning Legion, an army of demons who rampage from world to world destroying all life. <text:s/>Like the Babylon 5's Shadows, the Burning Legion's first action when visiting a new world is to recruit who they can before killing the rest. <text:s/>However, where the Shadows seek to strengthen the younger races through conflict, World of Warcraft's Burning Legion wishes only to unmake all of the Titans' creations. <text:s/>This makes the Burning Legion considerably less nuanced than the original material. <text:s/>In World of Warcraft, when the Draenei on their homeworld thought all was lost and they prayed for help, took them away in a crystalline ship. <text:s/>Similarly in Babylon 5, when the Minbari were almost destroyed by the Shadows, Valen arrived unexpectedly in a ship which was far more advanced than anything the Minbari had. <text:s/>In the same way that the Vorlons helped protect the Minbari from the Shadows in Babylon 5, the Naaru protected the Draenei in World of Warcraft. <text:s/>When the Draenei <text:s/>felt safe and found a place to settle down, the Burning Legion corrupted the orcs, just as the Shadows corrupted the Centauri and Humans in Babylon 5. <text:s/>The Draenei were massacred by the orcs, the survivors fled in a crystalline ship, which crashed on Azeroth. <text:s/>They repurposed the ship to serve as their new capital city, similar to the Minbari's crystal cities in Babylon 5.</text:p>
      <text:p text:style-name="P1"><text:tab/>In World of Warcraft, the areas controlled by the undead are covered in blight. <text:s/>An effect which kills the not only the plants and animals in an area, but the very earth itself. <text:s/>This aesthetic came from Warcraft III, in which the blight is a core mechanic for the way the undead build bases. <text:s/>In Warcraft III undead players can only build their gold mines and <text:span text:style-name="Strong_20_Emphasis"><text:span text:style-name="T9">necropoles, t</text:span></text:span>he undead's central building, on unblighted land, and all undead buildings slowly blight the land around them. <text:s/>These mechanics are very similar to those of Starcraft, a previous Blizzard title. <text:s/>In Starcraft, the only buildings that do not need to be built on the creep are hatcheries and extractors. <text:s/>Unlike the undead blight, Zerg creep was only generated by specific buildings and when those buildings were destroyed the creep would recede. <text:s/>This shows that not only does Blizzard copy and transform the works of others, they will do the same with their previous works.</text:p>
      <text:p text:style-name="P1"><text:tab/>World of Warcraft also borrows and transforms game mechanics from games that came before it, as well as competitors that were being developed after its release. <text:s text:c="2"/>The spell interface is similar to the one used in Asheron's Call with a series of buttons linked to spells, each of which having a key binding. <text:s/>The inventory management is reminiscent of that of Dark Age of Camelot. <text:s/>The talent trees <text:soft-page-break/>were similar to the spell trees from Diablo II, with the change that most talents were modifications to existing abilities instead of abilities unto themselves, and a player's ability to obtain talents was related to the number of talents he'd already spent in that tree as opposed to his level. <text:s/>Blizzard also incorporated the standard health and mana bars as they are a genre convention. <text:s/>Additionally, Blizzard developers have stated that they have taken ideas from EverQuest While Blizzard was working on Wrath of the Lich King, the second expansion, many players were getting excited about Warhammer: Age of Reckoning and its Realm vs Realm (RvR) combat. <text:s/>Shortly after this feature was announced, Blizzard announced that it was working on the RvR zone of Wintergrasp.</text:p>
      <text:p text:style-name="P1"><text:tab/>Overall, it is clear that World of Warcraft was not created in a vacuum. <text:s/>Instead, it is the fruition of the prior ten years of Massively Multiplayer Online Games (MMOs). <text:s/>But, that doesn't mean that it is the pinnacle of the genre. <text:s/>Since its release many games have been developed that incorporate what WoW has done and try to improve on it in some way. <text:s/>Last year, Trion Worlds released Rift, in which they melded the gameplay of WoW with Warhammer: Age of Reckoning's public quests (quests in which all players in an area can participate), and attempted to make the public quests more interesting by combining them with the ideas of RvR--except that one of the realms was not composed of players. <text:s/>They also reduced the number of classes, but increased the number of talent trees, and made the trees more defining of the character's abilities and roles. <text:s/>Guild Wars 2, which is to be released some time this year (hopefully), Is also varying on this, by attempting to tell the story better, using dynamic events (which are similar to large scale public quests). <text:s/>The developers saw that while World of Warcraft had an incredible number of stories in it, that many players didn't know what they were, because they didn't read the in game text. <text:s/>So they set about to find ways for players to experience the story and play at the same time (Story Telling &amp; Character Development). <text:s/>Clearly the methods of copy, transform, and combine are present in World of Warcraft and MMO development as a whole. (Ferguson, Part 3)</text:p>
      <text:p text:style-name="P1"/>
      <text:p text:style-name="P3">ArenaNet. 2012. <text:span text:style-name="T5">Guild Wars 2 Official Website</text:span>. <text:s/><text:a xlink:type="simple" xlink:href="http://www.guildwars2.com/en/">http://www.guildwars2.com/en/</text:a></text:p>
      <text:p text:style-name="P3"><text:span text:style-name="T5">Asheron's Call</text:span>. 1999. Turbine Entertainment Software. Microsoft.</text:p>
      <text:p text:style-name="P4"><text:span text:style-name="T11">Baxter, Rob, Scott Bennie, et al. </text:span>Dark Factions<text:span text:style-name="T11">. <text:s/>White Wolf. <text:s/>2008. </text:span></text:p>
      <text:p text:style-name="P3">Campbell, Tim, Bob Fitch, et al. <text:span text:style-name="T4">Shadows &amp; Light</text:span>. Arthaus, 2004. Print. </text:p>
      <text:p text:style-name="P3"><text:span text:style-name="T5">Dark Age of Camelot</text:span>. 2001. Mythic Entertainment.</text:p>
      <text:p text:style-name="P3">Ferguson, Kirby. <text:s/>“Everything is a Remix.” <text:a xlink:type="simple" xlink:href="http://www.everythingisaremix.info/watch-the-series/">http://www.everythingisaremix.info/watch-the-series/</text:a></text:p>
      <text:p text:style-name="P3">Golden, Christie. <text:span text:style-name="T5">Rise of the Horde</text:span><text:span text:style-name="T11">. <text:s/>Pocket Start. 2006</text:span></text:p>
      <text:p text:style-name="P3">“Mythos”. <text:span text:style-name="T5">The History of Warcraft</text:span>. <text:a xlink:type="simple" xlink:href="http://us.battle.net/wow/en/game/lore/story-so-far/chapter-1/1">http://us.battle.net/wow/en/game/lore/story-so-far/chapter-1/1</text:a></text:p>
      <text:p text:style-name="P8"><text:span text:style-name="T7">PC Gamer. “</text:span>WoW: Wrath of the Lich King: <text:span text:style-name="T3">The senior producer of Wrath of the Lich King on keeping his team happy.” Computer and Video Games. </text:span><text:soft-page-break/><text:a xlink:type="simple" xlink:href="http://www.computerandvideogames.com/190535/interviews/wow-wrath-of-the-lich-king/?page=1"><text:span text:style-name="T3">http://www.computerandvideogames.com/190535/interviews/wow-wrath-of-the-lich-king/?page=1</text:span></text:a></text:p>
      <text:p text:style-name="P5">Roberts, Morgan J. <text:span text:style-name="T4">Myths of the World: Norse Gods and Heroes</text:span>. New York: Michael Friendman Publishing Group, Inc, 1995. Print. </text:p>
      <text:p text:style-name="P5"><text:span text:style-name="T5">Rift</text:span>. 2011. Trion Worlds.</text:p>
      <text:p text:style-name="P5"><text:span text:style-name="T5">Starcraft</text:span>. 1998. Blizard Entertainment.</text:p>
      <text:p text:style-name="P5">“Story Telling &amp; Character Development”. <text:span text:style-name="T5">Guild Wars 2 PC</text:span><text:span text:style-name="T11">. </text:span><text:a xlink:type="simple" xlink:href="http://guildwars2pc.com/info/character-development/"><text:span text:style-name="T11">http://guildwars2pc.com/info/character-development/</text:span></text:a></text:p>
      <text:p text:style-name="P5">Straczynski , J. Michael. <text:span text:style-name="T5">Babylon 5.</text:span> 1994-1998. Warner Bros. Television.</text:p>
      <text:p text:style-name="P5"><text:span text:style-name="T5">Warcraft III: Reign of Chaos</text:span>. <text:s/>2003. Blizzard Entertainment.</text:p>
      <text:p text:style-name="P5"><text:span text:style-name="T5">World of Warcraft</text:span>. 4.0.6, 8 Feb. 2011. <text:s/>Blizzard Entertainment.</text:p>
      <text:p text:style-name="P5">Zarhym. <text:s/>“Ask CDev #1 Answers - Round 1.” 8 Nov. 2010. <text:span text:style-name="T5">World of Warcraft Story Forum</text:span>. <text:s/>12 April 2012. <text:s/><text:a xlink:type="simple" xlink:href="http://us.battle.net/wow/en/forum/topic/1008430853">http://us.battle.net/wow/en/forum/topic/100843085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12pt" fo:font-weight="bold" style:font-size-asian="12pt" style:font-weight-asian="bold" style:font-size-complex="12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text:page-number text:select-page="current">6</text:page-number><text:tab/><text:tab/>Paul Schwarzwalder</text:p>
        <text:p text:style-name="Header"><text:tab/><text:span text:style-name="MT1">World of Warcraft: The MMO Melting Po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ul Schwarzwalder</meta:initial-creator>
    <meta:creation-date>2012-04-12T19:14:18.85</meta:creation-date>
    <dc:date>2012-04-26T23:44:37.28</dc:date>
    <dc:creator>Paul Schwarzwalder</dc:creator>
    <meta:editing-duration>PT42H45M02S</meta:editing-duration>
    <meta:editing-cycles>10</meta:editing-cycles>
    <meta:generator>OpenOffice.org/3.2$Win32 OpenOffice.org_project/320m18$Build-9502</meta:generator>
    <meta:document-statistic meta:table-count="0" meta:image-count="0" meta:object-count="0" meta:page-count="6" meta:paragraph-count="30" meta:word-count="2616" meta:character-count="15651"/>
  </office:meta>
</office:document-meta>
</file>